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9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12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10243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nti_di_diritto_priv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9" table:default-cell-style-name="ce2"/>
        <table:table-column table:style-name="co10" table:default-cell-style-name="ce1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2" table:default-cell-style-name="ce2"/>
        <table:table-column table:style-name="co16" table:number-columns-repeated="1006" table:default-cell-style-name="ce2"/>
        <table:table-column table:style-name="co17" table:number-columns-repeated="15361" table:default-cell-style-name="ce1"/>
        <table:table-row table:style-name="ro1">
          <table:table-cell office:value-type="string" table:number-columns-spanned="17" table:number-rows-spanned="1" table:style-name="ce19">
            <text:p>Camera di Commercio di Brindisi - Enti di diritto privato controllati - Dati ex art. 22 D.Lgs. 33/2013 (Aggiornamento 05/2022)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0">
            <text:p>Denominazione / Ragione sociale</text:p>
          </table:table-cell>
          <table:table-cell office:value-type="string" table:number-columns-spanned="1" table:number-rows-spanned="2" table:style-name="ce20">
            <text:p>C.F./P.IVA/REA</text:p>
          </table:table-cell>
          <table:table-cell office:value-type="string" table:number-columns-spanned="1" table:number-rows-spanned="2" table:style-name="ce20">
            <text:p>Funzioni attribuite ed attività svolte in favore dell'Ente</text:p>
          </table:table-cell>
          <table:table-cell office:value-type="string" table:number-columns-spanned="1" table:number-rows-spanned="2" table:style-name="ce20">
            <text:p>Quota di partecipazione (in %)</text:p>
          </table:table-cell>
          <table:table-cell office:value-type="string" table:number-columns-spanned="1" table:number-rows-spanned="2" table:style-name="ce20">
            <text:p>Durata dell'impegno</text:p>
          </table:table-cell>
          <table:table-cell office:value-type="string" table:number-columns-spanned="1" table:number-rows-spanned="2" table:style-name="ce20">
            <text:p>Onere complessivo gravante a qualsiasi titolo sul bilancio 2015 della CCIAA (criterio per cassa)</text:p>
          </table:table-cell>
          <table:table-cell office:value-type="string" table:number-columns-spanned="3" table:number-rows-spanned="1" table:style-name="ce20">
            <text:p>Rappresentanti camerali</text:p>
          </table:table-cell>
          <table:covered-table-cell table:number-columns-repeated="2"/>
          <table:table-cell office:value-type="string" table:number-columns-spanned="3" table:number-rows-spanned="1" table:style-name="ce20">
            <text:p>Incarichi di amministratore</text:p>
          </table:table-cell>
          <table:covered-table-cell table:number-columns-repeated="2"/>
          <table:table-cell office:value-type="string" table:number-columns-spanned="5" table:number-rows-spanned="1" table:style-name="ce20">
            <text:p>Risultati di bilancio degli ultimi 5 esercizi</text:p>
          </table:table-cell>
          <table:covered-table-cell table:number-columns-repeated="4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</text:p>
          </table:table-cell>
          <table:table-cell office:value-type="string" table:style-name="ce4">
            <text:p>Cognome e nome / Carica</text:p>
          </table:table-cell>
          <table:table-cell office:value-type="string" table:style-name="ce4">
            <text:p>Trattamento economico complessivo</text:p>
          </table:table-cell>
          <table:table-cell office:value-type="string" table:style-name="ce4">
            <text:p>Cognome e <text:s/>nome / Carica</text:p>
          </table:table-cell>
          <table:table-cell office:value-type="string" table:style-name="ce4">
            <text:p>Trattamento economico complessivo</text:p>
          </table:table-cell>
          <table:table-cell office:value-type="string" table:style-name="ce4">
            <text:p>Sito istituzionale - Sezione Società trasparente / Amministrazione trasparente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Promobrindisi</text:p>
            <text:p>www.promobrindisi.com</text:p>
          </table:table-cell>
          <table:table-cell table:style-name="ce5"/>
          <table:table-cell office:value-type="string" table:style-name="ce5">
            <text:p>Servizi reali mediante assistenza tecnica e consulenza per le principali funzioni aziendali. Sostiene lo sviluppo di nuova imprenditorialità e la valutazione di progetti di investimento</text:p>
          </table:table-cell>
          <table:table-cell office:value-type="string" table:style-name="ce6">
            <text:p>Azienda speciale</text:p>
          </table:table-cell>
          <table:table-cell office:value-type="string" table:style-name="ce7">
            <text:p>Indeterminata</text:p>
          </table:table-cell>
          <table:table-cell office:value-type="float" office:value="66000" table:style-name="ce8">
            <text:p>€ 66.000,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ntonio D'Amore - Commissario straordinario</text:p>
          </table:table-cell>
          <table:table-cell table:style-name="ce10"/>
          <table:table-cell office:value-type="string" table:style-name="ce10">
            <text:p>Antonio D'Amore - Commissario straordinario</text:p>
          </table:table-cell>
          <table:table-cell table:style-name="ce9"/>
          <table:table-cell office:value-type="string" table:style-name="ce11">
            <text:p><text:a xlink:href="https://www.promobrindisi.com/amministrazione-trasparente">https://www.promobrindisi.com/amministrazione-trasparente</text:a></text:p>
          </table:table-cell>
          <table:table-cell office:value-type="float" office:value="88" table:style-name="ce12">
            <text:p>€ 88,00</text:p>
          </table:table-cell>
          <table:table-cell office:value-type="float" office:value="196" table:style-name="ce12">
            <text:p>€ 196,00</text:p>
          </table:table-cell>
          <table:table-cell office:value-type="float" office:value="160" table:style-name="ce12">
            <text:p>€ 160,00</text:p>
          </table:table-cell>
          <table:table-cell office:value-type="float" office:value="-158" table:style-name="ce12">
            <text:p>-€ 158,00</text:p>
          </table:table-cell>
          <table:table-cell office:value-type="float" office:value="-52" table:style-name="ce12">
            <text:p>-€ 52,0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ISFORES</text:p>
            <text:p>www.isfores.com</text:p>
          </table:table-cell>
          <table:table-cell table:style-name="ce5"/>
          <table:table-cell office:value-type="string" table:style-name="ce5">
            <text:p>Attività per la crescita occupazionale attraverso il potenziamento delle risorse umane nell’ottica della formazione, della riqualificazione e della specializzazione di profili professionali innovativi, per favorire la crescita, il consolidamento e lo sviluppo delle imprese nei diversi settori produttivi e di servizi</text:p>
          </table:table-cell>
          <table:table-cell office:value-type="string" table:style-name="ce6">
            <text:p>Azienda speciale</text:p>
          </table:table-cell>
          <table:table-cell office:value-type="string" table:style-name="ce7">
            <text:p>Indeterminata</text:p>
          </table:table-cell>
          <table:table-cell office:value-type="float" office:value="200000" table:style-name="ce8">
            <text:p>€ 200.000,0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ntonio D'Amore - Commissario straordinario</text:p>
          </table:table-cell>
          <table:table-cell table:style-name="ce10"/>
          <table:table-cell office:value-type="string" table:style-name="ce10">
            <text:p>Antonio D'Amore - Commissario straordinario</text:p>
          </table:table-cell>
          <table:table-cell table:style-name="ce9"/>
          <table:table-cell office:value-type="string" table:style-name="ce13">
            <text:p>https://www.isfores.it/amministrazione-trasparente</text:p>
          </table:table-cell>
          <table:table-cell office:value-type="float" office:value="162" table:style-name="ce12">
            <text:p>€ 162,00</text:p>
          </table:table-cell>
          <table:table-cell office:value-type="float" office:value="193" table:style-name="ce12">
            <text:p>€ 193,00</text:p>
          </table:table-cell>
          <table:table-cell office:value-type="float" office:value="247" table:style-name="ce12">
            <text:p>€ 247,00</text:p>
          </table:table-cell>
          <table:table-cell office:value-type="float" office:value="34" table:style-name="ce12">
            <text:p>€ 34,00</text:p>
          </table:table-cell>
          <table:table-cell office:value-type="float" office:value="-131" table:style-name="ce12">
            <text:p>-€ 131,00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UNIONE REGIONALE DELLE CAMERE DI COMMERCIO DI PUGLIA</text:p>
          </table:table-cell>
          <table:table-cell office:value-type="string" table:style-name="ce5">
            <text:p>P.IVA 04474350727</text:p>
          </table:table-cell>
          <table:table-cell office:value-type="string" table:style-name="ce5">
            <text:p>Armonizza le attività del sistema camerale con le politiche di sviluppo regionale</text:p>
          </table:table-cell>
          <table:table-cell office:value-type="string" table:style-name="ce14">
            <text:p>Contributo associativo annuo</text:p>
          </table:table-cell>
          <table:table-cell office:value-type="string" table:style-name="ce7">
            <text:p>Indeterminata</text:p>
          </table:table-cell>
          <table:table-cell office:value-type="float" office:value="138267.82" table:style-name="ce8">
            <text:p>€ 138.267,8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ntonio D'Amore - Commissario straordinario</text:p>
          </table:table-cell>
          <table:table-cell table:style-name="ce15"/>
          <table:table-cell office:value-type="string" table:style-name="ce10">
            <text:p>Alessandro Ambrosi, Presidente CCIAA BA,</text:p>
            <text:p>Antonio D’Amore, Commissario straordinario</text:p>
            <text:p>CCIAA BR, Vincenzo Benisi, Commissario</text:p>
            <text:p>straordinario CCIAA LE, Damiano Gelsomino,</text:p>
            <text:p>Presidente CCIAA FG, Gianfranco Giovanni</text:p>
            <text:p>Chiarelli Commissario straord. CCCIAA TA</text:p>
          </table:table-cell>
          <table:table-cell table:style-name="ce16"/>
          <table:table-cell office:value-type="string" table:style-name="ce11">
            <text:p><text:a xlink:href="https://www.unioncamerepuglia.it/amministrazione-trasparente">https://www.unioncamerepuglia.it/amministrazione-trasparente</text:a></text:p>
          </table:table-cell>
          <table:table-cell office:value-type="float" office:value="216293" table:style-name="ce17">
            <text:p><text:s/>€ 216.293,00<text:s/></text:p>
          </table:table-cell>
          <table:table-cell office:value-type="float" office:value="3995" table:style-name="ce17">
            <text:p><text:s/>€ 3.995,00<text:s/></text:p>
          </table:table-cell>
          <table:table-cell office:value-type="float" office:value="5000" table:style-name="ce17">
            <text:p><text:s/>€ 5.000,00<text:s/>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n.d.</text:p>
          </table:table-cell>
          <table:table-cell table:number-columns-repeated="16367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€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9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br0107</meta:initial-creator>
    <dc:creator>Yashi</dc:creator>
    <meta:creation-date>2022-05-25T11:24:13Z</meta:creation-date>
    <dc:date>2023-06-09T08:01:51Z</dc:date>
    <meta:print-date>2023-06-09T08:01:39Z</meta:print-date>
    <meta:editing-cycles>1</meta:editing-cycles>
    <meta:editing-duration>PT57S</meta:editing-duration>
  </office:meta>
</office:document-meta>
</file>