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" style:family="table-cell" style:parent-style-name="Excel_32_Built-in_32_Currency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10243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nti_pubblic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6" table:number-columns-repeated="1005" table:default-cell-style-name="ce2"/>
        <table:table-column table:style-name="co14" table:number-columns-repeated="2" table:default-cell-style-name="ce3"/>
        <table:table-column table:style-name="co15" table:number-columns-repeated="15360" table:default-cell-style-name="ce1"/>
        <table:table-row table:style-name="ro1">
          <table:table-cell office:value-type="string" table:number-columns-spanned="17" table:number-rows-spanned="1" table:style-name="ce17">
            <text:p>Camera di Commercio di Brindisi - Enti pubblici vigilati - Dati ex art. 22 D.Lgs. 33/2013 (Aggiornamento 05/2022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La Camera di Commercio di Brindisi non esercita attività di vigilanza su altri Enti pubblic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number-columns-spanned="17" table:number-rows-spanned="1" table:style-name="ce17">
            <text:p>Camera di Commercio di Brindisi - Enti pubblici istituiti - Dati ex art. 22 D.Lgs. 33/2013 (Aggiornamento 05/2022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La Camera di Commercio di Brindisi non ha istituito Enti pubblic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number-columns-spanned="17" table:number-rows-spanned="1" table:style-name="ce17">
            <text:p>Camera di Commercio di Brindisi - Enti pubblici finanziati - Dati ex art. 22 D.Lgs. 33/2013 (Aggiornamento 05/2022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9">
            <text:p>Denominazione / Ragione sociale</text:p>
          </table:table-cell>
          <table:table-cell office:value-type="string" table:number-columns-spanned="1" table:number-rows-spanned="2" table:style-name="ce19">
            <text:p>C.F./P.IVA/REA</text:p>
          </table:table-cell>
          <table:table-cell office:value-type="string" table:number-columns-spanned="1" table:number-rows-spanned="2" table:style-name="ce19">
            <text:p>Funzioni attribuite ed attività svolte in favore dell'Ente</text:p>
          </table:table-cell>
          <table:table-cell office:value-type="string" table:number-columns-spanned="1" table:number-rows-spanned="2" table:style-name="ce19">
            <text:p>Quota di partecipazione (in %)</text:p>
          </table:table-cell>
          <table:table-cell office:value-type="string" table:number-columns-spanned="1" table:number-rows-spanned="2" table:style-name="ce19">
            <text:p>Durata dell'impegno</text:p>
          </table:table-cell>
          <table:table-cell office:value-type="string" table:number-columns-spanned="1" table:number-rows-spanned="2" table:style-name="ce19">
            <text:p>Onere complessivo gravante a qualsiasi titolo sul bilancio 2022 della CCIAA (criterio per cassa)</text:p>
          </table:table-cell>
          <table:table-cell office:value-type="string" table:number-columns-spanned="3" table:number-rows-spanned="1" table:style-name="ce19">
            <text:p>Rappresentanti camerali</text:p>
          </table:table-cell>
          <table:covered-table-cell table:number-columns-repeated="2"/>
          <table:table-cell office:value-type="string" table:number-columns-spanned="3" table:number-rows-spanned="1" table:style-name="ce19">
            <text:p>Incarichi di amministratore</text:p>
          </table:table-cell>
          <table:covered-table-cell table:number-columns-repeated="2"/>
          <table:table-cell office:value-type="string" table:number-columns-spanned="5" table:number-rows-spanned="1" table:style-name="ce19">
            <text:p>Risultati di bilancio degli ultimi 5 esercizi</text:p>
          </table:table-cell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</text:p>
          </table:table-cell>
          <table:table-cell office:value-type="string" table:style-name="ce4">
            <text:p>Cognome e nome / Carica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Cognome e nome / Carica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Sito istituzionale - Sezione Società trasparente / Amministrazione trasparente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SI Brindisi</text:p>
            <text:p>http://www.asi.br.it/</text:p>
          </table:table-cell>
          <table:table-cell office:value-type="string" table:style-name="ce6">
            <text:p>P.IVA 00176630747</text:p>
          </table:table-cell>
          <table:table-cell office:value-type="string" table:style-name="ce6">
            <text:p>Ente Pubblico Economico per l'infrastrutturazione e la gestione di Aree produttive di particolare rilevanza regionale</text:p>
          </table:table-cell>
          <table:table-cell office:value-type="string" table:style-name="ce7">
            <text:p>Contributo associativo annuo</text:p>
          </table:table-cell>
          <table:table-cell office:value-type="string" table:style-name="ce8">
            <text:p>Indeterminata</text:p>
          </table:table-cell>
          <table:table-cell office:value-type="float" office:value="10000" table:style-name="ce9">
            <text:p>€ 10.0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vv. Vittorio RINA Presidente</text:p>
            <text:p>dott.ssa Martina LANDOLFA Vice</text:p>
            <text:p>Presidente</text:p>
            <text:p>dott. Giacomo ROSATO Consigliere</text:p>
          </table:table-cell>
          <table:table-cell office:value-type="string" table:style-name="ce12">
            <text:p>→</text:p>
          </table:table-cell>
          <table:table-cell office:value-type="string" table:style-name="ce20">
            <text:p><text:a xlink:href="https://asibr.portaletrasparenza.net/">https://asibr.portaletrasparenza.net/</text:a></text:p>
          </table:table-cell>
          <table:table-cell office:value-type="string" table:style-name="ce14">
            <text:p>n.p.</text:p>
          </table:table-cell>
          <table:table-cell office:value-type="string" table:style-name="ce14">
            <text:p>n.p.</text:p>
          </table:table-cell>
          <table:table-cell office:value-type="string" table:style-name="ce14">
            <text:p>n.p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Unioncamere - Unione italiana della Camere di Commercio</text:p>
          </table:table-cell>
          <table:table-cell table:style-name="ce6"/>
          <table:table-cell office:value-type="string" table:style-name="ce6">
            <text:p>Realizza e gestisce servizi ed attività di interesse per Camere di Commercio e categorie economiche, coordinando le iniziative del sistema camerale</text:p>
          </table:table-cell>
          <table:table-cell office:value-type="string" table:style-name="ce7">
            <text:p>Contributo associativo annuo</text:p>
          </table:table-cell>
          <table:table-cell office:value-type="string" table:style-name="ce8">
            <text:p>Indeterminata</text:p>
          </table:table-cell>
          <table:table-cell office:value-type="float" office:value="64828.52" table:style-name="ce9">
            <text:p>€ 64.828,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ardanello Ferruccio - Presidente</text:p>
          </table:table-cell>
          <table:table-cell office:value-type="string" table:style-name="ce13">
            <text:p><text:a xlink:href="http://www.unioncamere.gov.it/P42A1941C1921S1919/Organi-di-indirizzo-politico-amministrativo.htm">Compenso</text:a></text:p>
          </table:table-cell>
          <table:table-cell office:value-type="string" table:style-name="ce13">
            <text:p>https://www.unioncamere.gov.it/amministrazione-trasparente</text:p>
          </table:table-cell>
          <table:table-cell office:value-type="float" office:value="1413137.88" table:style-name="ce15">
            <text:p>€ 1.413.137,88</text:p>
          </table:table-cell>
          <table:table-cell office:value-type="float" office:value="1629585.64" table:style-name="ce15">
            <text:p>€ 1.629.585,64</text:p>
          </table:table-cell>
          <table:table-cell office:value-type="float" office:value="3903200.93" table:style-name="ce16">
            <text:p>€ 3.903.201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67"/>
        </table:table-row>
        <table:table-row table:number-rows-repeated="7" table:style-name="ro5">
          <table:table-cell table:number-columns-repeated="16384"/>
        </table:table-row>
        <table:table-row table:style-name="ro1">
          <table:table-cell table:number-columns-repeated="13"/>
          <table:table-cell table:style-name="ce13"/>
          <table:table-cell table:number-columns-repeated="16370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€ </number:text>
      <number:number number:decimal-places="0" number:min-integer-digits="1" number:grouping="true"/>
    </number:number-style>
    <number:number-style style:name="N37">
      <style:text-properties fo:color="#FF0000"/>
      <number:text>-€ </number:text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text>€ </number:text>
      <number:number number:decimal-places="2" number:min-integer-digits="1" number:grouping="true"/>
    </number:number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br0107</meta:initial-creator>
    <dc:creator>Yashi</dc:creator>
    <meta:creation-date>2022-05-25T11:25:41Z</meta:creation-date>
    <dc:date>2023-06-09T08:12:41Z</dc:date>
    <meta:print-date>2023-06-09T08:09:34Z</meta:print-date>
    <meta:editing-cycles>1</meta:editing-cycles>
    <meta:editing-duration>PT27S</meta:editing-duration>
  </office:meta>
</office:document-meta>
</file>