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Collegamento_32_ipertestuale" style:data-style-name="N0">
      <style:table-cell-properties fo:border="thin solid #000000" style:vertical-align="middle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1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Valut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Valuta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E6B8B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F243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pubblic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7" table:number-rows-spanned="1" table:style-name="ce22">
            <text:p>Camera di Commercio di Brindisi - Enti pubblici vigilati - Dati ex art. 22 D.Lgs. 33/2013 (Aggiornamento 05/2022)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6">
            <text:p>La Camera di Commercio di Brindisi non esercita attività di vigilanza su altri Enti pubblici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2">
            <text:p>Camera di Commercio di Brindisi - Enti pubblici istituiti - Dati ex art. 22 D.Lgs. 33/2013 (Aggiornamento 05/2022)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6">
            <text:p>La Camera di Commercio di Brindisi non ha istituito Enti pubblici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2">
            <text:p>Camera di Commercio di Brindisi - Enti pubblici finanziati - Dati ex art. 22 D.Lgs. 33/2013 (Aggiornamento 05/2022)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23">
            <text:p>Denominazione / Ragione sociale</text:p>
          </table:table-cell>
          <table:table-cell office:value-type="string" table:number-columns-spanned="1" table:number-rows-spanned="2" table:style-name="ce23">
            <text:p>C.F./P.IVA/REA</text:p>
          </table:table-cell>
          <table:table-cell office:value-type="string" table:number-columns-spanned="1" table:number-rows-spanned="2" table:style-name="ce23">
            <text:p>Funzioni attribuite ed attività svolte in favore dell'Ente</text:p>
          </table:table-cell>
          <table:table-cell office:value-type="string" table:number-columns-spanned="1" table:number-rows-spanned="2" table:style-name="ce23">
            <text:p>Quota di partecipazione (in %)</text:p>
          </table:table-cell>
          <table:table-cell office:value-type="string" table:number-columns-spanned="1" table:number-rows-spanned="2" table:style-name="ce23">
            <text:p>Durata dell'impegno</text:p>
          </table:table-cell>
          <table:table-cell office:value-type="string" table:number-columns-spanned="1" table:number-rows-spanned="2" table:style-name="ce23">
            <text:p>Onere complessivo gravante a qualsiasi titolo sul bilancio 2015 della CCIAA (criterio per cassa)</text:p>
          </table:table-cell>
          <table:table-cell office:value-type="string" table:number-columns-spanned="3" table:number-rows-spanned="1" table:style-name="ce23">
            <text:p>Rappresentanti camerali</text:p>
          </table:table-cell>
          <table:covered-table-cell table:number-columns-repeated="2"/>
          <table:table-cell office:value-type="string" table:number-columns-spanned="3" table:number-rows-spanned="1" table:style-name="ce23">
            <text:p>Incarichi di amministratore</text:p>
          </table:table-cell>
          <table:covered-table-cell table:number-columns-repeated="2"/>
          <table:table-cell office:value-type="string" table:number-columns-spanned="5" table:number-rows-spanned="1" table:style-name="ce23">
            <text:p>Risultati di bilancio degli ultimi 5 esercizi</text:p>
          </table:table-cell>
          <table:covered-table-cell table:number-columns-repeated="4"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umero</text:p>
          </table:table-cell>
          <table:table-cell office:value-type="string" table:style-name="ce14">
            <text:p>Cognome e nome / Carica</text:p>
          </table:table-cell>
          <table:table-cell office:value-type="string" table:style-name="ce14">
            <text:p>Trattamento economico complessivo</text:p>
          </table:table-cell>
          <table:table-cell office:value-type="string" table:style-name="ce14">
            <text:p>Cognome e nome / Carica</text:p>
          </table:table-cell>
          <table:table-cell office:value-type="string" table:style-name="ce14">
            <text:p>Trattamento economico complessivo</text:p>
          </table:table-cell>
          <table:table-cell office:value-type="string" table:style-name="ce14">
            <text:p>Sito istituzionale - Sezione Società trasparente / Amministrazione trasparente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7">
            <text:p>Note</text:p>
          </table:table-cell>
          <table:table-cell office:value-type="string" table:style-name="ce17">
            <text:p>Contatti</text:p>
          </table:table-cell>
          <table:table-cell table:number-columns-repeated="16365"/>
        </table:table-row>
        <table:table-row table:style-name="ro4">
          <table:table-cell office:value-type="string" table:style-name="ce2">
            <text:p>ASI Brindisi</text:p>
            <text:p>http://www.asi.br.it/</text:p>
          </table:table-cell>
          <table:table-cell office:value-type="string" table:style-name="ce2">
            <text:p>P.IVA 00176630747</text:p>
          </table:table-cell>
          <table:table-cell office:value-type="string" table:style-name="ce2">
            <text:p>Ente Pubblico Economico per l'infrastrutturazione e la gestione di Aree produttive di particolare rilevanza regionale</text:p>
          </table:table-cell>
          <table:table-cell office:value-type="string" table:style-name="ce10">
            <text:p>Contributo associativo annuo</text:p>
          </table:table-cell>
          <table:table-cell office:value-type="string" table:style-name="ce3">
            <text:p>Indeterminata</text:p>
          </table:table-cell>
          <table:table-cell office:value-type="currency" office:value="10000" table:style-name="ce8">
            <text:p>€ 10.00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avv. Vittorio RINA Presidente</text:p>
            <text:p>dott.ssa Martina LANDOLFA Vice</text:p>
            <text:p>Presidente</text:p>
            <text:p>dott. Giacomo ROSATO Consigliere</text:p>
          </table:table-cell>
          <table:table-cell office:value-type="string" table:style-name="ce18">
            <text:p>→</text:p>
          </table:table-cell>
          <table:table-cell office:value-type="string" table:style-name="ce16">
            <text:p><text:a xlink:href="http://www.trasparenza33.it/appcontainer/?keyUrl=ASIBR">http://www.trasparenza33.it/appcontainer/?keyUrl=ASIBR</text:a></text:p>
          </table:table-cell>
          <table:table-cell office:value-type="currency" office:value="-915487" table:style-name="ce11">
            <text:p>-€ 915.487,00<text:s/></text:p>
          </table:table-cell>
          <table:table-cell office:value-type="currency" office:value="337982" table:style-name="ce11">
            <text:p><text:s/>€ 337.982,00<text:s/></text:p>
          </table:table-cell>
          <table:table-cell office:value-type="currency" office:value="960680" table:style-name="ce11">
            <text:p><text:s/>€ 960.680,00<text:s/></text:p>
          </table:table-cell>
          <table:table-cell office:value-type="currency" office:value="324484" table:style-name="ce11">
            <text:p><text:s/>€ 324.484,00<text:s/></text:p>
          </table:table-cell>
          <table:table-cell office:value-type="string" table:style-name="ce11">
            <text:p>n.d.</text:p>
          </table:table-cell>
          <table:table-cell office:value-type="string" table:style-name="ce6">
            <text:p>Completo</text:p>
          </table:table-cell>
          <table:table-cell office:value-type="string" table:style-name="ce6">
            <text:p>Tel. 0831 .572511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Unioncamere - Unione italiana della Camere di Commercio</text:p>
          </table:table-cell>
          <table:table-cell table:style-name="ce2"/>
          <table:table-cell office:value-type="string" table:style-name="ce2">
            <text:p>Realizza e gestisce servizi ed attività di interesse per Camere di Commercio e categorie economiche, coordinando le iniziative del sistema camerale</text:p>
          </table:table-cell>
          <table:table-cell office:value-type="string" table:style-name="ce10">
            <text:p>Contributo associativo annuo</text:p>
          </table:table-cell>
          <table:table-cell office:value-type="string" table:style-name="ce3">
            <text:p>Indeterminata</text:p>
          </table:table-cell>
          <table:table-cell office:value-type="currency" office:value="202657.92000000001" table:style-name="ce8">
            <text:p>€ 202.657,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4">
            <text:p>Dardanello Ferruccio - Presidente</text:p>
          </table:table-cell>
          <table:table-cell office:value-type="string" table:style-name="ce5">
            <text:p><text:a xlink:href="http://www.unioncamere.gov.it/P42A1941C1921S1919/Organi-di-indirizzo-politico-amministrativo.htm">Compenso</text:a></text:p>
          </table:table-cell>
          <table:table-cell office:value-type="string" table:style-name="ce16">
            <text:p>https://www.unioncamere.gov.it/amministrazione-trasparente</text:p>
          </table:table-cell>
          <table:table-cell office:value-type="currency" office:value="522294.31" table:style-name="ce12">
            <text:p>€ 522.294,31</text:p>
          </table:table-cell>
          <table:table-cell office:value-type="currency" office:value="1413137.88" table:style-name="ce12">
            <text:p>€ 1.413.137,88</text:p>
          </table:table-cell>
          <table:table-cell office:value-type="currency" office:value="1629585.64" table:style-name="ce13">
            <text:p>€ 1.629.586</text:p>
          </table:table-cell>
          <table:table-cell office:value-type="currency" office:value="3903200.93" table:style-name="ce9">
            <text:p><text:s/>€ 3.903.200,93<text:s/></text:p>
          </table:table-cell>
          <table:table-cell office:value-type="currency" office:value="1270009.06" table:style-name="ce11">
            <text:p><text:s/>€ 1.270.009,06<text:s/></text:p>
          </table:table-cell>
          <table:table-cell office:value-type="string" table:style-name="ce6">
            <text:p>Completo</text:p>
          </table:table-cell>
          <table:table-cell office:value-type="string" table:style-name="ce6">
            <text:p>Tel. 06.47041</text:p>
          </table:table-cell>
          <table:table-cell table:number-columns-repeated="16365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Enti_pubblici.$A$1:Enti_pubblici.$Q$12" table:base-cell-address="Ent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/>
    <dc:creator/>
    <meta:creation-date>2006-09-25T09:17:32Z</meta:creation-date>
    <dc:date>2022-09-22T10:30:49Z</dc:date>
    <meta:user-defined meta:name="SV_QUERY_LIST_4F35BF76-6C0D-4D9B-82B2-816C12CF3733">empty_477D106A-C0D6-4607-AEBD-E2C9D60EA279</meta:user-defined>
  </office:meta>
</office:document-meta>
</file>