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4.424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212cm"/>
    </style:style>
    <style:style style:name="co10" style:family="table-column">
      <style:table-column-properties fo:break-before="auto" style:column-width="9.94cm"/>
    </style:style>
    <style:style style:name="co11" style:family="table-column">
      <style:table-column-properties fo:break-before="auto" style:column-width="2.295cm"/>
    </style:style>
    <style:style style:name="co12" style:family="table-column">
      <style:table-column-properties fo:break-before="auto" style:column-width="4.255cm"/>
    </style:style>
    <style:style style:name="co13" style:family="table-column">
      <style:table-column-properties fo:break-before="auto" style:column-width="2.379cm"/>
    </style:style>
    <style:style style:name="co14" style:family="table-column">
      <style:table-column-properties fo:break-before="auto" style:column-width="2.26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358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3.526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7.634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4.791cm" fo:break-before="auto" style:use-optimal-row-height="true"/>
    </style:style>
    <style:style style:name="ro11" style:family="table-row">
      <style:table-row-properties style:row-height="6.054cm" fo:break-before="auto" style:use-optimal-row-height="true"/>
    </style:style>
    <style:style style:name="ro12" style:family="table-row">
      <style:table-row-properties style:row-height="4.1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10243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3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3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ebf1d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3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Currency" style:data-style-name="N13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Currency" style:data-style-name="N13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Currency" style:data-style-name="N13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Currency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ecimal-number() and cell-content-is-between(-9.22337203685478E+018,9.22337203685478E+018)" table:allow-empty-cell="true" table:base-cell-address="Partecipazioni.R4">
          <table:help-message table:display="true"/>
          <table:error-message table:message-type="stop" table:display="true"/>
        </table:content-validation>
      </table:content-validations>
      <table:table table:name="Partecipazion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8"/>
        <table:table-column table:style-name="co11" table:default-cell-style-name="ce4"/>
        <table:table-column table:style-name="co12" table:default-cell-style-name="ce4"/>
        <table:table-column table:style-name="co5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4" table:default-cell-style-name="ce29"/>
        <table:table-column table:style-name="co8" table:number-columns-repeated="1003" table:default-cell-style-name="ce4"/>
        <table:table-row table:style-name="ro1">
          <table:table-cell table:style-name="ce1" office:value-type="string" calcext:value-type="string" table:number-columns-spanned="19" table:number-rows-spanned="1">
            <text:p>Camera di Commercio di Brindisi - Società partecipate - Dati ex art. 22 D.Lgs. 33/2013 (Aggiornamento 05/2022)</text:p>
          </table:table-cell>
          <table:covered-table-cell table:number-columns-repeated="18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Denominazione / Ragione sociale</text:p>
          </table:table-cell>
          <table:table-cell table:style-name="ce2" office:value-type="string" calcext:value-type="string" table:number-columns-spanned="1" table:number-rows-spanned="2">
            <text:p>C.F./P.IVA/REA</text:p>
          </table:table-cell>
          <table:table-cell table:style-name="ce2" office:value-type="string" calcext:value-type="string" table:number-columns-spanned="1" table:number-rows-spanned="2">
            <text:p>Funzioni attribuite ed attività svolte in favore dell'Ente</text:p>
          </table:table-cell>
          <table:table-cell table:style-name="ce2" office:value-type="string" calcext:value-type="string" table:number-columns-spanned="1" table:number-rows-spanned="2">
            <text:p>Quota di partecipazione (in %)</text:p>
          </table:table-cell>
          <table:table-cell table:style-name="ce2" office:value-type="string" calcext:value-type="string" table:number-columns-spanned="1" table:number-rows-spanned="2">
            <text:p>Durata dell'impegno</text:p>
          </table:table-cell>
          <table:table-cell table:style-name="ce2" office:value-type="string" calcext:value-type="string" table:number-columns-spanned="1" table:number-rows-spanned="2">
            <text:p>Onere complessivo gravante a qualsiasi titolo sul bilancio 2021 della CCIAA (criterio per cassa)</text:p>
          </table:table-cell>
          <table:table-cell table:style-name="ce2" office:value-type="string" calcext:value-type="string" table:number-columns-spanned="3" table:number-rows-spanned="1">
            <text:p>Rappresentanti camerali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Incarichi di amministratore</text:p>
          </table:table-cell>
          <table:covered-table-cell table:style-name="ce19"/>
          <table:covered-table-cell table:style-name="ce22"/>
          <table:table-cell table:style-name="ce2" office:value-type="string" calcext:value-type="string" table:number-columns-spanned="7" table:number-rows-spanned="1">
            <text:p>Risultati di bilancio degli ultimi esercizi</text:p>
          </table:table-cell>
          <table:covered-table-cell table:number-columns-repeated="6" table:style-name="ce2"/>
          <table:table-cell table:number-columns-repeated="1003"/>
        </table:table-row>
        <table:table-row table:style-name="ro3">
          <table:covered-table-cell table:style-name="ce2"/>
          <table:covered-table-cell table:number-columns-repeated="2" table:style-name="ce5"/>
          <table:covered-table-cell table:number-columns-repeated="3" table:style-name="ce2"/>
          <table:table-cell table:style-name="ce11" office:value-type="string" calcext:value-type="string">
            <text:p>Numero</text:p>
          </table:table-cell>
          <table:table-cell table:style-name="ce11" office:value-type="string" calcext:value-type="string">
            <text:p>Cognome e nome / Carica</text:p>
          </table:table-cell>
          <table:table-cell table:style-name="ce11" office:value-type="string" calcext:value-type="string">
            <text:p>Trattamento economico complessivo</text:p>
          </table:table-cell>
          <table:table-cell table:style-name="ce11" office:value-type="string" calcext:value-type="string">
            <text:p>Cognome e nome / Carica</text:p>
          </table:table-cell>
          <table:table-cell table:style-name="ce11" office:value-type="string" calcext:value-type="string">
            <text:p>Trattamento economico complessivo</text:p>
          </table:table-cell>
          <table:table-cell table:style-name="ce11" office:value-type="string" calcext:value-type="string">
            <text:p>Sito istituzionale - Sezione Società trasparente / Amministrazione trasparente</text:p>
          </table:table-cell>
          <table:table-cell table:style-name="ce23" office:value-type="float" office:value="2015" calcext:value-type="float">
            <text:p>2015</text:p>
          </table:table-cell>
          <table:table-cell table:style-name="ce23" office:value-type="float" office:value="2016" calcext:value-type="float">
            <text:p>2016</text:p>
          </table:table-cell>
          <table:table-cell table:style-name="ce23" office:value-type="float" office:value="2017" calcext:value-type="float">
            <text:p>2017</text:p>
          </table:table-cell>
          <table:table-cell table:style-name="ce26" office:value-type="float" office:value="2018" calcext:value-type="float">
            <text:p>2018</text:p>
          </table:table-cell>
          <table:table-cell table:style-name="ce26" office:value-type="float" office:value="2019" calcext:value-type="float">
            <text:p>2019</text:p>
          </table:table-cell>
          <table:table-cell table:style-name="ce26" office:value-type="float" office:value="2020" calcext:value-type="float">
            <text:p>2020</text:p>
          </table:table-cell>
          <table:table-cell table:style-name="ce2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4">
          <table:table-cell table:style-name="ce3" office:value-type="string" calcext:value-type="string">
            <text:p>C.S.A. scpa</text:p>
          </table:table-cell>
          <table:table-cell table:style-name="ce6" office:value-type="string" calcext:value-type="string">
            <text:p>C.F. 93204570720</text:p>
            <text:p>P.IVA 02270620731</text:p>
          </table:table-cell>
          <table:table-cell table:style-name="ce7" office:value-type="string" calcext:value-type="string">
            <text:p>Informatizzazione e gestione archivi informatici e ottici tenuti dai soci archiviazione ottica di atti e documenti e (data-entry) formazione e supporto al personale dei soci</text:p>
          </table:table-cell>
          <table:table-cell table:style-name="ce8" office:value-type="float" office:value="0.833675191815857" calcext:value-type="float">
            <text:p>0,834</text:p>
          </table:table-cell>
          <table:table-cell table:style-name="ce9" office:value-type="string" calcext:value-type="string">
            <text:p>Indeterminata</text:p>
          </table:table-cell>
          <table:table-cell table:style-name="ce10" office:value-type="float" office:value="0" calcext:value-type="float">
            <text:p>€ 0,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string" office:string-value="PRESIDENTE CONSIGLIO AMMINISTRAZIONE&#10;SPORTELLI LUIGI&#10;Rappresentante dell'Impresa&#10;CONSIGLIERE&#10;SUGLIA PATRICK&#10;CONSIGLIERA&#10;PARTIPILO ANGELA PATRIZIA" calcext:value-type="string">
            <text:p><text:span text:style-name="T1">PRESIDENTE CONSIGLIO AMMINISTRAZIONE</text:span><text:span text:style-name="T1"/></text:p>
            <text:p><text:span text:style-name="T1">SPORTELLI LUIGI</text:span></text:p>
            <text:p><text:span text:style-name="T1">Rappresentante dell'Impresa</text:span></text:p>
            <text:p><text:span text:style-name="T2">CONSIGLIERE</text:span><text:span text:style-name="T3"/></text:p>
            <text:p><text:span text:style-name="T2">SUGLIA PATRICK</text:span></text:p>
            <text:p><text:span text:style-name="T2">CONSIGLIERA</text:span><text:span text:style-name="T2"/></text:p>
            <text:p><text:span text:style-name="T2">PARTIPILO ANGELA PATRIZIA</text:span></text:p>
          </table:table-cell>
          <table:table-cell table:style-name="ce17" office:value-type="string" calcext:value-type="string">
            <text:p><text:a xlink:href="http://www.consorzioserviziavanzati.it/Documenti_csa/compenso_Presidente_cda.pdf" xlink:type="simple">Compenso Luigi sportelli Presidente € 50.000,00</text:a></text:p>
          </table:table-cell>
          <table:table-cell table:style-name="ce17" office:value-type="string" calcext:value-type="string">
            <text:p><text:a xlink:href="http://www.consorzioserviziavanzati.it/Trasparenza_csa/Trasparenza.shtml" xlink:type="simple">http://www.consorzioserviziavanzati.it/Trasparenza_csa/Trasparenza.shtml</text:a></text:p>
          </table:table-cell>
          <table:table-cell table:style-name="ce24" office:value-type="float" office:value="10317" calcext:value-type="float">
            <text:p>€ 10.317,00</text:p>
          </table:table-cell>
          <table:table-cell table:style-name="ce24" office:value-type="float" office:value="-238913" calcext:value-type="float">
            <text:p>-€ 238.913,00</text:p>
          </table:table-cell>
          <table:table-cell table:style-name="ce24" office:value-type="float" office:value="26485" calcext:value-type="float">
            <text:p>€ 26.485,00</text:p>
          </table:table-cell>
          <table:table-cell table:style-name="ce27" office:value-type="float" office:value="16965" calcext:value-type="float">
            <text:p>€ 16.965,00</text:p>
          </table:table-cell>
          <table:table-cell table:style-name="ce27" office:value-type="float" office:value="-11365" calcext:value-type="float">
            <text:p>-€ 11.365,00</text:p>
          </table:table-cell>
          <table:table-cell table:style-name="ce27" office:value-type="float" office:value="1967" calcext:value-type="float">
            <text:p>€ 1.967,00</text:p>
          </table:table-cell>
          <table:table-cell table:style-name="ce27" table:content-validation-name="val1"/>
          <table:table-cell table:number-columns-repeated="1003"/>
        </table:table-row>
        <table:table-row table:style-name="ro5">
          <table:table-cell table:style-name="ce3" office:value-type="string" calcext:value-type="string">
            <text:p>INFOCAMERE scpa</text:p>
          </table:table-cell>
          <table:table-cell table:style-name="ce6" office:value-type="string" calcext:value-type="string">
            <text:p>C.F. 02313821007</text:p>
          </table:table-cell>
          <table:table-cell table:style-name="ce7" office:value-type="string" calcext:value-type="string">
            <text:p>Gestione del sistema informatico nazionale, supporto e consulenza informatica, elaborazione dati</text:p>
          </table:table-cell>
          <table:table-cell table:style-name="ce8" office:value-type="float" office:value="0.0418947368421053" calcext:value-type="float">
            <text:p>0,042</text:p>
          </table:table-cell>
          <table:table-cell table:style-name="ce9" office:value-type="string" calcext:value-type="string">
            <text:p>Indeterminata</text:p>
          </table:table-cell>
          <table:table-cell table:style-name="ce10" office:value-type="float" office:value="207086.54" calcext:value-type="float">
            <text:p>€ 207.086,5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string" office:string-value="PRESIDENTE CONSIGLIO AMMINISTRAZIONE&#10;TAGLIAVANTI LORENZO&#10;Rappresentante dell'Impresa&#10;VICE PRESIDENTE DEL CONSIGLIO D'AMMINISTRAZIONE&#10;SANTOCONO ANTONIO&#10;CONSIGLIERA&#10;GRANDI GIADA&#10;CONSIGLIERA&#10;VASCO ELENA&#10;CONSIGLIERE&#10;PRETE ANDREA" calcext:value-type="string">
            <text:p><text:span text:style-name="T1">PRESIDENTE CONSIGLIO AMMINISTRAZIONE</text:span><text:span text:style-name="T1"/></text:p>
            <text:p><text:span text:style-name="T1">TAGLIAVANTI LORENZO</text:span></text:p>
            <text:p><text:span text:style-name="T1">Rappresentante dell'Impresa</text:span></text:p>
            <text:p><text:span text:style-name="T2">VICE PRESIDENTE DEL CONSIGLIO D'AMMINISTRAZIONE</text:span><text:span text:style-name="T2"/></text:p>
            <text:p><text:span text:style-name="T2">SANTOCONO ANTONIO</text:span></text:p>
            <text:p><text:span text:style-name="T2">CONSIGLIERA</text:span><text:span text:style-name="T2"/></text:p>
            <text:p><text:span text:style-name="T2">GRANDI GIADA</text:span></text:p>
            <text:p><text:span text:style-name="T2">CONSIGLIERA</text:span><text:span text:style-name="T2"/></text:p>
            <text:p><text:span text:style-name="T2">VASCO ELENA</text:span></text:p>
            <text:p><text:span text:style-name="T2">CONSIGLIERE</text:span><text:span text:style-name="T2"/></text:p>
            <text:p><text:span text:style-name="T2">PRETE ANDREA</text:span></text:p>
          </table:table-cell>
          <table:table-cell table:style-name="ce17" office:value-type="string" calcext:value-type="string">
            <text:p><text:a xlink:href="http://www.pubblicamera.infocamere.it/gpub/risorsa/33239981" xlink:type="simple">Compenso annuo lordo:€ 40.000,00 (Presidente)€ 16.000,00 (ciascun Consigliere) www.pubblicamera.infocamere.it/gpub/risorsa/33239981</text:a></text:p>
          </table:table-cell>
          <table:table-cell table:style-name="ce17" office:value-type="string" calcext:value-type="string">
            <text:p><text:a xlink:href="http://www.pubblicamera.infocamere.it/gpub/pubblicazioni/111111" xlink:type="simple">http://www.pubblicamera.infocamere.it/gpub/pubblicazioni/111111</text:a></text:p>
          </table:table-cell>
          <table:table-cell table:style-name="ce24" office:value-type="float" office:value="249950" calcext:value-type="float">
            <text:p>€ 249.950,00</text:p>
          </table:table-cell>
          <table:table-cell table:style-name="ce24" office:value-type="float" office:value="643020" calcext:value-type="float">
            <text:p>€ 643.020,00</text:p>
          </table:table-cell>
          <table:table-cell table:style-name="ce24" office:value-type="float" office:value="338487" calcext:value-type="float">
            <text:p>€ 338.487,00</text:p>
          </table:table-cell>
          <table:table-cell table:style-name="ce27" office:value-type="float" office:value="252625" calcext:value-type="float">
            <text:p>€ 252.625,00</text:p>
          </table:table-cell>
          <table:table-cell table:style-name="ce30" office:value-type="float" office:value="106067" calcext:value-type="float">
            <text:p><text:s/>€ 106.067,00 </text:p>
          </table:table-cell>
          <table:table-cell table:style-name="ce30" office:value-type="float" office:value="4280391" calcext:value-type="float">
            <text:p><text:s/>€ 4.280.391,00 </text:p>
          </table:table-cell>
          <table:table-cell table:style-name="ce30" table:content-validation-name="val1"/>
          <table:table-cell table:number-columns-repeated="1003"/>
        </table:table-row>
        <table:table-row table:style-name="ro4">
          <table:table-cell table:style-name="ce3" office:value-type="string" calcext:value-type="string">
            <text:p>CONSORZIO CENTRO AGROALIMENTARE srl</text:p>
          </table:table-cell>
          <table:table-cell table:style-name="ce6" office:value-type="string" calcext:value-type="string">
            <text:p>C.F. 01359650742</text:p>
          </table:table-cell>
          <table:table-cell table:style-name="ce7" office:value-type="string" calcext:value-type="string">
            <text:p>Commercializzazione dei prodotti agricoli locali</text:p>
          </table:table-cell>
          <table:table-cell table:style-name="ce8" office:value-type="float" office:value="0.84598806641588" calcext:value-type="float">
            <text:p>0,846</text:p>
          </table:table-cell>
          <table:table-cell table:style-name="ce9" office:value-type="string" calcext:value-type="string">
            <text:p>Indeterminata</text:p>
          </table:table-cell>
          <table:table-cell table:style-name="ce10" office:value-type="float" office:value="0" calcext:value-type="float">
            <text:p>€ 0,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4" office:value-type="string" office:string-value="PRESIDENTE CONSIGLIO AMMINISTRAZIONE&#10;CARPARELLI GIUSEPPE&#10;Rappresentante dell'Impresa&#10;VICE PRESIDENTE DEL CONSIGLIO D'AMMINISTRAZIONE&#10;TRISCIUZZI PIETRO&#10;CONSIGLIERE&#10;MARTELLOTTA DOMENICO" calcext:value-type="string">
            <text:p><text:span text:style-name="T1">PRESIDENTE CONSIGLIO AMMINISTRAZIONE</text:span><text:span text:style-name="T1"/></text:p>
            <text:p><text:span text:style-name="T1">CARPARELLI GIUSEPPE</text:span></text:p>
            <text:p><text:span text:style-name="T1">Rappresentante dell'Impresa</text:span></text:p>
            <text:p><text:span text:style-name="T2">VICE PRESIDENTE DEL CONSIGLIO D'AMMINISTRAZIONE</text:span><text:span text:style-name="T2"/></text:p>
            <text:p><text:span text:style-name="T2">TRISCIUZZI PIETRO</text:span></text:p>
            <text:p><text:span text:style-name="T2">CONSIGLIERE</text:span><text:span text:style-name="T2"/></text:p>
            <text:p><text:span text:style-name="T2">MARTELLOTTA DOMENICO</text:span></text:p>
          </table:table-cell>
          <table:table-cell table:style-name="ce20" office:value-type="string" calcext:value-type="string">
            <text:p>n.d.</text:p>
          </table:table-cell>
          <table:table-cell table:style-name="ce14" office:value-type="string" calcext:value-type="string">
            <text:p>Sito non esistente</text:p>
          </table:table-cell>
          <table:table-cell table:style-name="ce24" office:value-type="float" office:value="2896" calcext:value-type="float">
            <text:p>€ 2.896,00</text:p>
          </table:table-cell>
          <table:table-cell table:style-name="ce24" office:value-type="float" office:value="142183" calcext:value-type="float">
            <text:p>€ 142.183,00</text:p>
          </table:table-cell>
          <table:table-cell table:style-name="ce24" office:value-type="float" office:value="15994" calcext:value-type="float">
            <text:p>€ 15.994,00</text:p>
          </table:table-cell>
          <table:table-cell table:style-name="ce27" office:value-type="float" office:value="21202" calcext:value-type="float">
            <text:p>€ 21.202,00</text:p>
          </table:table-cell>
          <table:table-cell table:style-name="ce27" office:value-type="float" office:value="284049" calcext:value-type="float">
            <text:p>€ 284.049,00</text:p>
          </table:table-cell>
          <table:table-cell table:style-name="ce27" office:value-type="float" office:value="17227" calcext:value-type="float">
            <text:p>€ 17.227,00</text:p>
          </table:table-cell>
          <table:table-cell table:style-name="ce30" table:content-validation-name="val1"/>
          <table:table-cell table:number-columns-repeated="1003"/>
        </table:table-row>
        <table:table-row table:style-name="ro6">
          <table:table-cell table:style-name="ce3" office:value-type="string" calcext:value-type="string">
            <text:p>RETECAMERE scrl (in liquidazione)</text:p>
          </table:table-cell>
          <table:table-cell table:style-name="ce6" office:value-type="string" calcext:value-type="string">
            <text:p>P.IVA 08618091006</text:p>
          </table:table-cell>
          <table:table-cell table:style-name="ce7" office:value-type="string" calcext:value-type="string">
            <text:p>Supporto e promozione della comunicazione istituzionale, organizzazione eventi, formazione, marketing territoriale.</text:p>
          </table:table-cell>
          <table:table-cell table:style-name="ce8" office:value-type="float" office:value="0.183783102187465" calcext:value-type="float">
            <text:p>0,184</text:p>
          </table:table-cell>
          <table:table-cell table:style-name="ce9" office:value-type="string" calcext:value-type="string">
            <text:p>Indeterminata</text:p>
          </table:table-cell>
          <table:table-cell table:style-name="ce10" office:value-type="float" office:value="0" calcext:value-type="float">
            <text:p>€ 0,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office:string-value="LIQUIDATORE&#10;CAPPA GIOVANNI&#10;Rappresentante dell'Impresa" calcext:value-type="string">
            <text:p>LIQUIDATORE</text:p>
            <text:p>CAPPA GIOVANNI</text:p>
            <text:p>Rappresentante dell'Impresa</text:p>
          </table:table-cell>
          <table:table-cell table:style-name="ce14" office:value-type="string" calcext:value-type="string">
            <text:p>Compenso spettante per l'intera durata della liquidazionepari a € 25.000,00</text:p>
          </table:table-cell>
          <table:table-cell table:style-name="ce17" office:value-type="string" calcext:value-type="string">
            <text:p>Sito non esistente</text:p>
          </table:table-cell>
          <table:table-cell table:style-name="ce24" office:value-type="float" office:value="-10199" calcext:value-type="float">
            <text:p>-€ 10.199,00</text:p>
          </table:table-cell>
          <table:table-cell table:style-name="ce24" office:value-type="float" office:value="-6392" calcext:value-type="float">
            <text:p>-€ 6.392,00</text:p>
          </table:table-cell>
          <table:table-cell table:style-name="ce24" office:value-type="float" office:value="-3233" calcext:value-type="float">
            <text:p>-€ 3.233,00</text:p>
          </table:table-cell>
          <table:table-cell table:style-name="ce27" office:value-type="float" office:value="0" calcext:value-type="float">
            <text:p>€ 0,00</text:p>
          </table:table-cell>
          <table:table-cell table:style-name="ce27" office:value-type="float" office:value="1437" calcext:value-type="float">
            <text:p>€ 1.437,00</text:p>
          </table:table-cell>
          <table:table-cell table:style-name="ce27" office:value-type="float" office:value="14168" calcext:value-type="float">
            <text:p>€ 14.168,00</text:p>
          </table:table-cell>
          <table:table-cell table:style-name="ce27" table:content-validation-name="val1"/>
          <table:table-cell table:number-columns-repeated="1003"/>
        </table:table-row>
        <table:table-row table:style-name="ro7">
          <table:table-cell table:style-name="ce3" office:value-type="string" calcext:value-type="string">
            <text:p>AGROQUALITA' s.p.a.</text:p>
          </table:table-cell>
          <table:table-cell table:style-name="ce6" office:value-type="string" calcext:value-type="string">
            <text:p>P.IVA 05053521000</text:p>
          </table:table-cell>
          <table:table-cell table:style-name="ce7" office:value-type="string" calcext:value-type="string">
            <text:p>Supporto e promozione sui temi del Made in Italy</text:p>
          </table:table-cell>
          <table:table-cell table:style-name="ce8" office:value-type="float" office:value="0.248929069227834" calcext:value-type="float">
            <text:p>0,249</text:p>
          </table:table-cell>
          <table:table-cell table:style-name="ce9" office:value-type="string" calcext:value-type="string">
            <text:p>Indeterminata</text:p>
          </table:table-cell>
          <table:table-cell table:style-name="ce10" office:value-type="float" office:value="0" calcext:value-type="float">
            <text:p>€ 0,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string" office:string-value="PRESIDENTE CONSIGLIO AMMINISTRAZIONE&#10;DARDANELLO FERRUCCIO&#10;Rappresentante dell'Impresa&#10;AMMINISTRATORE DELEGATO&#10;DE MICHELI ENRICO&#10;Rappresentante dell'Impresa&#10;MEMBRO COMITATO ESECUTIVO&#10;DE SIMONE TOMMASO&#10;MEMBRO COMITATO ESECUTIVO&#10;TERAMO PAOLO&#10;MEMBRO COMITATO ESECUTIVO&#10;BATTUELLO NICOLA GIANCARLO&#10;CONSIGLIERA&#10;BRICHETTO MARIA FRANCESCA&#10;CONSIGLIERE&#10;TONANI ACHILLE&#10;CONSIGLIERE&#10;PEROZZI LUCA&#10;CONSIGLIERE&#10;GALLIATI FABRIZIO&#10;CONSIGLIERE&#10;FELTRIN WALTER&#10;CONSIGLIERE&#10;GHERARDI RAVALLI MODONI NICOLA" calcext:value-type="string">
            <text:p><text:span text:style-name="T1">PRESIDENTE CONSIGLIO AMMINISTRAZIONE</text:span><text:span text:style-name="T1"/></text:p>
            <text:p><text:span text:style-name="T1">DARDANELLO FERRUCCIO</text:span></text:p>
            <text:p><text:span text:style-name="T1">Rappresentante dell'Impresa</text:span></text:p>
            <text:p><text:span text:style-name="T2">AMMINISTRATORE DELEGATO</text:span><text:span text:style-name="T2"/></text:p>
            <text:p><text:span text:style-name="T2">DE MICHELI ENRICO</text:span></text:p>
            <text:p><text:span text:style-name="T2">Rappresentante dell'Impresa</text:span></text:p>
            <text:p><text:span text:style-name="T2">MEMBRO COMITATO ESECUTIVO</text:span><text:span text:style-name="T2"/></text:p>
            <text:p><text:span text:style-name="T2">DE SIMONE TOMMASO</text:span></text:p>
            <text:p><text:span text:style-name="T2">MEMBRO COMITATO ESECUTIVO</text:span><text:span text:style-name="T2"/></text:p>
            <text:p><text:span text:style-name="T2">TERAMO PAOLO</text:span></text:p>
            <text:p><text:span text:style-name="T2">MEMBRO COMITATO ESECUTIVO</text:span><text:span text:style-name="T2"/></text:p>
            <text:p><text:span text:style-name="T2">BATTUELLO NICOLA GIANCARLO</text:span></text:p>
            <text:p><text:span text:style-name="T2">CONSIGLIERA</text:span><text:span text:style-name="T2"/></text:p>
            <text:p><text:span text:style-name="T2">BRICHETTO MARIA FRANCESCA</text:span></text:p>
            <text:p><text:span text:style-name="T2">CONSIGLIERE</text:span><text:span text:style-name="T2"/></text:p>
            <text:p><text:span text:style-name="T2">TONANI ACHILLE</text:span></text:p>
            <text:p><text:span text:style-name="T2">CONSIGLIERE</text:span><text:span text:style-name="T2"/></text:p>
            <text:p><text:span text:style-name="T2">PEROZZI LUCA</text:span></text:p>
            <text:p><text:span text:style-name="T2">CONSIGLIERE</text:span><text:span text:style-name="T2"/></text:p>
            <text:p><text:span text:style-name="T2">GALLIATI FABRIZIO</text:span></text:p>
            <text:p><text:span text:style-name="T2">CONSIGLIERE</text:span><text:span text:style-name="T2"/></text:p>
            <text:p><text:span text:style-name="T2">FELTRIN WALTER</text:span></text:p>
            <text:p><text:span text:style-name="T2">CONSIGLIERE</text:span><text:span text:style-name="T2"/></text:p>
            <text:p><text:span text:style-name="T2">GHERARDI RAVALLI MODONI NICOLA</text:span></text:p>
          </table:table-cell>
          <table:table-cell table:number-columns-repeated="2" table:style-name="ce20" office:value-type="string" calcext:value-type="string">
            <text:p>n.d.</text:p>
          </table:table-cell>
          <table:table-cell table:style-name="ce24" office:value-type="float" office:value="23683" calcext:value-type="float">
            <text:p>€ 23.683,00</text:p>
          </table:table-cell>
          <table:table-cell table:style-name="ce24" office:value-type="float" office:value="81723" calcext:value-type="float">
            <text:p>€ 81.723,00</text:p>
          </table:table-cell>
          <table:table-cell table:style-name="ce24" office:value-type="float" office:value="63402" calcext:value-type="float">
            <text:p>€ 63.402,00</text:p>
          </table:table-cell>
          <table:table-cell table:style-name="ce24" office:value-type="float" office:value="2594" calcext:value-type="float">
            <text:p>€ 2.594,00</text:p>
          </table:table-cell>
          <table:table-cell table:style-name="ce24" office:value-type="float" office:value="207605" calcext:value-type="float">
            <text:p>€ 207.605,00</text:p>
          </table:table-cell>
          <table:table-cell table:style-name="ce24" office:value-type="float" office:value="831655" calcext:value-type="float">
            <text:p>€ 831.655,00</text:p>
          </table:table-cell>
          <table:table-cell table:style-name="ce24"/>
          <table:table-cell table:number-columns-repeated="1003"/>
        </table:table-row>
        <table:table-row table:style-name="ro8">
          <table:table-cell table:style-name="ce3" office:value-type="string" calcext:value-type="string">
            <text:p>ISNART scpa</text:p>
          </table:table-cell>
          <table:table-cell table:style-name="ce6" office:value-type="string" calcext:value-type="string">
            <text:p>P.IVA 04416711002</text:p>
          </table:table-cell>
          <table:table-cell table:style-name="ce7" office:value-type="string" calcext:value-type="string">
            <text:p>Studi, ricerche, banche dati, pubblicazioni, progetti di sviluppo e fattibilità, promozione, formazione, nel settore del turismo</text:p>
          </table:table-cell>
          <table:table-cell table:style-name="ce8" office:value-type="float" office:value="0.121156531500698" calcext:value-type="float">
            <text:p>0,121</text:p>
          </table:table-cell>
          <table:table-cell table:style-name="ce9" office:value-type="string" calcext:value-type="string">
            <text:p>Indeterminata</text:p>
          </table:table-cell>
          <table:table-cell table:style-name="ce10" office:value-type="float" office:value="3000" calcext:value-type="float">
            <text:p>€ 3.000,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string" office:string-value="PRESIDENTE CONSIGLIO AMMINISTRAZIONE&#10;DI VINCENZO ROBERTO&#10;Rappresentante dell'Impresa&#10;PROCURATORE GENERALE&#10;DEL PRINCIPE AMEDEO&#10;Rappresentante dell'Impresa&#10;CONSIGLIERA&#10;CORTI ERICA&#10;CONSIGLIERE&#10;TAGLIAVANTI LORENZO" calcext:value-type="string">
            <text:p><text:span text:style-name="T1">PRESIDENTE CONSIGLIO AMMINISTRAZIONE</text:span><text:span text:style-name="T1"/></text:p>
            <text:p><text:span text:style-name="T1">DI VINCENZO ROBERTO</text:span></text:p>
            <text:p><text:span text:style-name="T1">Rappresentante dell'Impresa</text:span></text:p>
            <text:p><text:span text:style-name="T2">PROCURATORE GENERALE</text:span><text:span text:style-name="T2"/></text:p>
            <text:p><text:span text:style-name="T2">DEL PRINCIPE AMEDEO</text:span></text:p>
            <text:p><text:span text:style-name="T2">Rappresentante dell'Impresa</text:span></text:p>
            <text:p><text:span text:style-name="T2">CONSIGLIERA</text:span><text:span text:style-name="T2"/></text:p>
            <text:p><text:span text:style-name="T2">CORTI ERICA</text:span></text:p>
            <text:p><text:span text:style-name="T2">CONSIGLIERE</text:span><text:span text:style-name="T2"/></text:p>
            <text:p><text:span text:style-name="T2">TAGLIAVANTI LORENZO</text:span></text:p>
          </table:table-cell>
          <table:table-cell table:style-name="ce17" office:value-type="string" calcext:value-type="string">
            <text:p><text:a xlink:href="https://isnart.etrasparenza.it/pagina703_consiglio-di-amministrazione.html" xlink:type="simple">Compenso annuo lordo:€ 15.000,00 (Presidente)€ 2.100,00 (ciscun Consigliere)</text:a></text:p>
          </table:table-cell>
          <table:table-cell table:style-name="ce17" office:value-type="string" calcext:value-type="string">
            <text:p>https://isnart.etrasparenza.it/</text:p>
          </table:table-cell>
          <table:table-cell table:style-name="ce24" office:value-type="float" office:value="-493920" calcext:value-type="float">
            <text:p>-€ 493.920,00</text:p>
          </table:table-cell>
          <table:table-cell table:style-name="ce24" office:value-type="float" office:value="4473" calcext:value-type="float">
            <text:p>€ 4.473,00</text:p>
          </table:table-cell>
          <table:table-cell table:style-name="ce24" office:value-type="float" office:value="6817" calcext:value-type="float">
            <text:p>€ 6.817,00</text:p>
          </table:table-cell>
          <table:table-cell table:style-name="ce27" office:value-type="float" office:value="52060" calcext:value-type="float">
            <text:p>€ 52.060,00</text:p>
          </table:table-cell>
          <table:table-cell table:style-name="ce27" office:value-type="float" office:value="72360" calcext:value-type="float">
            <text:p>€ 72.360,00</text:p>
          </table:table-cell>
          <table:table-cell table:style-name="ce27" office:value-type="float" office:value="120893" calcext:value-type="float">
            <text:p>€ 120.893,00</text:p>
          </table:table-cell>
          <table:table-cell table:style-name="ce24" table:content-validation-name="val1"/>
          <table:table-cell table:number-columns-repeated="1003"/>
        </table:table-row>
        <table:table-row table:style-name="ro4">
          <table:table-cell table:style-name="ce3" office:value-type="string" calcext:value-type="string">
            <text:p>BORSA MERCI TELEMATICA scpa</text:p>
          </table:table-cell>
          <table:table-cell table:style-name="ce6" office:value-type="string" calcext:value-type="string">
            <text:p>P. IVA 06044201009</text:p>
          </table:table-cell>
          <table:table-cell table:style-name="ce7" office:value-type="string" calcext:value-type="string">
            <text:p>Realizzazione e gestione di un mercato telematico dei prodotti agricoli ittici e agroalimentari</text:p>
          </table:table-cell>
          <table:table-cell table:style-name="ce8" office:value-type="float" office:value="0.0753012048192771" calcext:value-type="float">
            <text:p>0,075</text:p>
          </table:table-cell>
          <table:table-cell table:style-name="ce9" office:value-type="string" calcext:value-type="string">
            <text:p>Indeterminata</text:p>
          </table:table-cell>
          <table:table-cell table:style-name="ce10" office:value-type="float" office:value="4158" calcext:value-type="float">
            <text:p>€ 4.158,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string" office:string-value="PRESIDENTE CONSIGLIO AMMINISTRAZIONE&#10;ZANLARI ANDREA&#10;Rappresentante dell'Impresa&#10;CONSIGLIERE&#10;DE SIMONE TOMMASO&#10;CONSIGLIERA&#10;GRANDI DANIELA" calcext:value-type="string">
            <text:p><text:span text:style-name="T1">PRESIDENTE CONSIGLIO AMMINISTRAZIONE</text:span><text:span text:style-name="T1"/></text:p>
            <text:p><text:span text:style-name="T1">ZANLARI ANDREA</text:span></text:p>
            <text:p><text:span text:style-name="T1">Rappresentante dell'Impresa</text:span></text:p>
            <text:p><text:span text:style-name="T2">CONSIGLIERE</text:span><text:span text:style-name="T2"/></text:p>
            <text:p><text:span text:style-name="T2">DE SIMONE TOMMASO</text:span></text:p>
            <text:p><text:span text:style-name="T2">CONSIGLIERA</text:span><text:span text:style-name="T2"/></text:p>
            <text:p><text:span text:style-name="T2">GRANDI DANIELA</text:span></text:p>
          </table:table-cell>
          <table:table-cell table:style-name="ce17" office:value-type="string" calcext:value-type="string">
            <text:p><text:a xlink:href="https://bmti.etrasparenza.it/archiviofile/bmti/Consiglio_di_Amministrazione/Delibera%206_2021%20Nomina%20Consiglio%20di%20Amministrazione.pdf" xlink:type="simple">Compenso annuo lordo:€ 30.000,00 (Presidente)€ 10.000,00 (ciascun Consigliere) </text:a></text:p>
          </table:table-cell>
          <table:table-cell table:style-name="ce17" office:value-type="string" calcext:value-type="string">
            <text:p>https://bmti.etrasparenza.it/</text:p>
          </table:table-cell>
          <table:table-cell table:style-name="ce24" office:value-type="float" office:value="8246" calcext:value-type="float">
            <text:p>€ 8.246,00</text:p>
          </table:table-cell>
          <table:table-cell table:style-name="ce24" office:value-type="float" office:value="2335" calcext:value-type="float">
            <text:p>€ 2.335,00</text:p>
          </table:table-cell>
          <table:table-cell table:style-name="ce24" office:value-type="float" office:value="26776" calcext:value-type="float">
            <text:p>€ 26.776,00</text:p>
          </table:table-cell>
          <table:table-cell table:style-name="ce27" office:value-type="float" office:value="2976" calcext:value-type="float">
            <text:p>€ 2.976,00</text:p>
          </table:table-cell>
          <table:table-cell table:style-name="ce27" office:value-type="float" office:value="70242" calcext:value-type="float">
            <text:p>€ 70.242,00</text:p>
          </table:table-cell>
          <table:table-cell table:style-name="ce27" office:value-type="float" office:value="266111" calcext:value-type="float">
            <text:p>€ 266.111,00</text:p>
          </table:table-cell>
          <table:table-cell table:style-name="ce27" table:content-validation-name="val1"/>
          <table:table-cell table:number-columns-repeated="1003"/>
        </table:table-row>
        <table:table-row table:style-name="ro5">
          <table:table-cell table:style-name="ce3" office:value-type="string" calcext:value-type="string">
            <text:p>TECNOBORSA scpa</text:p>
          </table:table-cell>
          <table:table-cell table:style-name="ce6" office:value-type="string" calcext:value-type="string">
            <text:p>P.IVA 05375771002</text:p>
          </table:table-cell>
          <table:table-cell table:style-name="ce7" office:value-type="string" calcext:value-type="string">
            <text:p>Supporto ai temi dell'economia immobiliare</text:p>
          </table:table-cell>
          <table:table-cell table:style-name="ce8" office:value-type="float" office:value="0.187427336505776" calcext:value-type="float">
            <text:p>0,187</text:p>
          </table:table-cell>
          <table:table-cell table:style-name="ce9" office:value-type="string" calcext:value-type="string">
            <text:p>Indeterminata</text:p>
          </table:table-cell>
          <table:table-cell table:style-name="ce10" office:value-type="float" office:value="4056" calcext:value-type="float">
            <text:p>€ 4.056,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string" office:string-value="PRESIDENTE CONSIGLIO AMMINISTRAZIONE&#10;GIAMMARIA VALTER&#10;Rappresentante dell'Impresa&#10;CONSIGLIERA&#10;RIZZO ANNA RITA&#10;CONSIGLIERE&#10;PIACENTINI MARCELLO&#10;CONSIGLIERA&#10;PARISSI ALBERTA&#10;CONSIGLIERE&#10;PEZZETTA MAURIZIO" calcext:value-type="string">
            <text:p><text:span text:style-name="T1">PRESIDENTE CONSIGLIO AMMINISTRAZIONE</text:span><text:span text:style-name="T1"/></text:p>
            <text:p><text:span text:style-name="T1">GIAMMARIA VALTER</text:span></text:p>
            <text:p><text:span text:style-name="T1">Rappresentante dell'Impresa</text:span></text:p>
            <text:p><text:span text:style-name="T2">CONSIGLIERA</text:span><text:span text:style-name="T2"/></text:p>
            <text:p><text:span text:style-name="T2">RIZZO ANNA RITA</text:span></text:p>
            <text:p><text:span text:style-name="T2">CONSIGLIERE</text:span><text:span text:style-name="T2"/></text:p>
            <text:p><text:span text:style-name="T2">PIACENTINI MARCELLO</text:span></text:p>
            <text:p><text:span text:style-name="T2">CONSIGLIERA</text:span><text:span text:style-name="T2"/></text:p>
            <text:p><text:span text:style-name="T2">PARISSI ALBERTA</text:span></text:p>
            <text:p><text:span text:style-name="T2">CONSIGLIERE</text:span><text:span text:style-name="T2"/></text:p>
            <text:p><text:span text:style-name="T2">PEZZETTA MAURIZIO</text:span></text:p>
          </table:table-cell>
          <table:table-cell table:style-name="ce17" office:value-type="string" calcext:value-type="string">
            <text:p><text:a xlink:href="https://www.tecnoborsa.com/Media/Default/doc_amm_trasp/Tecnoborsa_estratto_verbale_nomina_cda_22-05-19.pdf" xlink:type="simple">Compenso annuo lordo €  36.000,00 (presidente)</text:a></text:p>
          </table:table-cell>
          <table:table-cell table:style-name="ce17" office:value-type="string" calcext:value-type="string">
            <text:p>https://www.tecnoborsa.com/amministrazione-trasparente/</text:p>
          </table:table-cell>
          <table:table-cell table:style-name="ce24" office:value-type="float" office:value="4946" calcext:value-type="float">
            <text:p>€ 4.946,00</text:p>
          </table:table-cell>
          <table:table-cell table:style-name="ce24" office:value-type="float" office:value="880" calcext:value-type="float">
            <text:p>€ 880,00</text:p>
          </table:table-cell>
          <table:table-cell table:style-name="ce24" office:value-type="float" office:value="-34304" calcext:value-type="float">
            <text:p>-€ 34.304,00</text:p>
          </table:table-cell>
          <table:table-cell table:style-name="ce27" office:value-type="float" office:value="5843" calcext:value-type="float">
            <text:p>€ 5.843,00</text:p>
          </table:table-cell>
          <table:table-cell table:style-name="ce27" office:value-type="float" office:value="91963" calcext:value-type="float">
            <text:p>€ 91.963,00</text:p>
          </table:table-cell>
          <table:table-cell table:style-name="ce27" office:value-type="float" office:value="4408" calcext:value-type="float">
            <text:p>€ 4.408,0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3" office:value-type="string" calcext:value-type="string">
            <text:p>AEROPORTI DI PUGLIA spa</text:p>
          </table:table-cell>
          <table:table-cell table:style-name="ce6" office:value-type="string" calcext:value-type="string">
            <text:p>P.IVA 03094610726</text:p>
          </table:table-cell>
          <table:table-cell table:style-name="ce7" office:value-type="string" calcext:value-type="string">
            <text:p>Servizi aeroportuali per gli aeroscali di Puglia</text:p>
          </table:table-cell>
          <table:table-cell table:style-name="ce8" office:value-type="float" office:value="0.00325293359426508" calcext:value-type="float">
            <text:p>0,003</text:p>
          </table:table-cell>
          <table:table-cell table:style-name="ce9" office:value-type="string" calcext:value-type="string">
            <text:p>Indeterminata</text:p>
          </table:table-cell>
          <table:table-cell table:style-name="ce10" office:value-type="float" office:value="0" calcext:value-type="float">
            <text:p>€ 0,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6" office:value-type="string" office:string-value="VICE PRESIDENTE DEL CONSIGLIO D'AMMINISTRAZIONE&#10;VASILE ANTONIO MARIA&#10;CONSIGLIERA&#10;CONTE ROSA MARIA" calcext:value-type="string">
            <text:p>VICE PRESIDENTE DEL CONSIGLIO D'AMMINISTRAZIONE</text:p>
            <text:p>VASILE ANTONIO MARIA</text:p>
            <text:p>CONSIGLIERA</text:p>
            <text:p>CONTE ROSA MARIA</text:p>
          </table:table-cell>
          <table:table-cell table:style-name="ce17" office:value-type="string" calcext:value-type="string">
            <text:p>https://corporate.aeroportidipuglia.it/amm-trasparente/antonio-maria-vasile/</text:p>
          </table:table-cell>
          <table:table-cell table:style-name="ce17" office:value-type="string" calcext:value-type="string">
            <text:p><text:a xlink:href="https://corporate.aeroportidipuglia.it/amministrazione-trasparente/" xlink:type="simple">https://corporate.aeroportidipuglia.it/amministrazione-trasparente/</text:a></text:p>
          </table:table-cell>
          <table:table-cell table:style-name="ce24" office:value-type="float" office:value="1301115" calcext:value-type="float">
            <text:p>€ 1.301.115,00</text:p>
          </table:table-cell>
          <table:table-cell table:style-name="ce24" office:value-type="float" office:value="1856043" calcext:value-type="float">
            <text:p>€ 1.856.043,00</text:p>
          </table:table-cell>
          <table:table-cell table:style-name="ce24" office:value-type="float" office:value="2446821" calcext:value-type="float">
            <text:p>€ 2.446.821,00</text:p>
          </table:table-cell>
          <table:table-cell table:style-name="ce27" office:value-type="float" office:value="3772709" calcext:value-type="float">
            <text:p>€ 3.772.709,00</text:p>
          </table:table-cell>
          <table:table-cell table:style-name="ce27" office:value-type="float" office:value="5157465" calcext:value-type="float">
            <text:p>€ 5.157.465,00</text:p>
          </table:table-cell>
          <table:table-cell table:style-name="ce27" office:value-type="float" office:value="-18985114" calcext:value-type="float">
            <text:p>-€ 18.985.114,00</text:p>
          </table:table-cell>
          <table:table-cell table:style-name="ce27" table:content-validation-name="val1"/>
          <table:table-cell table:number-columns-repeated="1003"/>
        </table:table-row>
        <table:table-row table:style-name="ro5">
          <table:table-cell table:style-name="ce3" office:value-type="string" calcext:value-type="string">
            <text:p>IC OUTSOURCING scrl</text:p>
          </table:table-cell>
          <table:table-cell table:style-name="ce6" office:value-type="string" calcext:value-type="string">
            <text:p>C.F. 04408300285 P.IVA 04408300285</text:p>
          </table:table-cell>
          <table:table-cell table:style-name="ce7" office:value-type="string" calcext:value-type="string">
            <text:p>Supporto ai temi della gestione dei flussi documentali</text:p>
          </table:table-cell>
          <table:table-cell table:style-name="ce8" office:value-type="float" office:value="0.0253467741935484" calcext:value-type="float">
            <text:p>0,025</text:p>
          </table:table-cell>
          <table:table-cell table:style-name="ce9" office:value-type="string" calcext:value-type="string">
            <text:p>Indeterminata</text:p>
          </table:table-cell>
          <table:table-cell table:style-name="ce10" office:value-type="float" office:value="125866.69" calcext:value-type="float">
            <text:p>€ 125.866,6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7" office:value-type="string" office:string-value="PRESIDENTE CONSIGLIO AMMINISTRAZIONE&#10;BREDA RICCARDO&#10;Rappresentante dell'Impresa&#10;CONSIGLIERE&#10;DE SANTIS DINO&#10;CONSIGLIERA&#10;MARCHESE GIOVANNA&#10;CONSIGLIERE&#10;ACCORNERO MARCO ENRICO MARIA&#10;CONSIGLIERA&#10;ANDRIGHETTI NICOLETTA" calcext:value-type="string">
            <text:p><text:span text:style-name="T1">PRESIDENTE CONSIGLIO AMMINISTRAZIONE</text:span><text:span text:style-name="T1"/></text:p>
            <text:p><text:span text:style-name="T1">BREDA RICCARDO</text:span></text:p>
            <text:p><text:span text:style-name="T1">Rappresentante dell'Impresa</text:span></text:p>
            <text:p><text:span text:style-name="T2">CONSIGLIERE</text:span><text:span text:style-name="T2"/></text:p>
            <text:p><text:span text:style-name="T2">DE SANTIS DINO</text:span></text:p>
            <text:p><text:span text:style-name="T2">CONSIGLIERA</text:span><text:span text:style-name="T2"/></text:p>
            <text:p><text:span text:style-name="T2">MARCHESE GIOVANNA</text:span></text:p>
            <text:p><text:span text:style-name="T2">CONSIGLIERE</text:span><text:span text:style-name="T2"/></text:p>
            <text:p><text:span text:style-name="T2">ACCORNERO MARCO ENRICO MARIA</text:span></text:p>
            <text:p><text:span text:style-name="T2">CONSIGLIERA</text:span><text:span text:style-name="T2"/></text:p>
            <text:p><text:span text:style-name="T2">ANDRIGHETTI NICOLETTA</text:span></text:p>
          </table:table-cell>
          <table:table-cell table:style-name="ce17" office:value-type="string" calcext:value-type="string">
            <text:p><text:a xlink:href="https://www.icoutsourcing.it/wordpress/wp-content/uploads/2021/07/Nomina-Organo-Amministrativo-2021-23.pdf" xlink:type="simple">Compenso annuo lordo:€ 14.500,00 (Presidente)€ 5.500,00 (ciascun Consigliere)</text:a></text:p>
          </table:table-cell>
          <table:table-cell table:style-name="ce17" office:value-type="string" calcext:value-type="string">
            <text:p>https://www.icoutsourcing.it/societa-trasparente/</text:p>
          </table:table-cell>
          <table:table-cell table:style-name="ce24" office:value-type="float" office:value="113039" calcext:value-type="float">
            <text:p>€ 113.039,00</text:p>
          </table:table-cell>
          <table:table-cell table:style-name="ce24" office:value-type="float" office:value="120258" calcext:value-type="float">
            <text:p>€ 120.258,00</text:p>
          </table:table-cell>
          <table:table-cell table:style-name="ce24" office:value-type="float" office:value="152095" calcext:value-type="float">
            <text:p>€ 152.095,00</text:p>
          </table:table-cell>
          <table:table-cell table:style-name="ce28" office:value-type="float" office:value="31042" calcext:value-type="float">
            <text:p>€ 31.042</text:p>
          </table:table-cell>
          <table:table-cell table:style-name="ce27" office:value-type="float" office:value="447610" calcext:value-type="float">
            <text:p>€ 447.610,00</text:p>
          </table:table-cell>
          <table:table-cell table:style-name="ce27" office:value-type="float" office:value="637426" calcext:value-type="float">
            <text:p>€ 637.426,00</text:p>
          </table:table-cell>
          <table:table-cell table:style-name="ce27" table:content-validation-name="val1"/>
          <table:table-cell table:number-columns-repeated="1003"/>
        </table:table-row>
        <table:table-row table:style-name="ro9">
          <table:table-cell table:style-name="ce3" office:value-type="string" calcext:value-type="string">
            <text:p>TecnoServiceCamere SCpA</text:p>
          </table:table-cell>
          <table:table-cell table:style-name="ce6" office:value-type="string" calcext:value-type="string">
            <text:p>P.IVA 04786421000</text:p>
          </table:table-cell>
          <table:table-cell table:style-name="ce7" office:value-type="string" calcext:value-type="string">
            <text:p>Supporto e consulenza nel settore immobiliare</text:p>
          </table:table-cell>
          <table:table-cell table:style-name="ce8" office:value-type="float" office:value="0.0249169598943395" calcext:value-type="float">
            <text:p>0,025</text:p>
          </table:table-cell>
          <table:table-cell table:style-name="ce9" office:value-type="string" calcext:value-type="string">
            <text:p>Indeterminata</text:p>
          </table:table-cell>
          <table:table-cell table:style-name="ce10" office:value-type="float" office:value="85836.19" calcext:value-type="float">
            <text:p>€ 85.836,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string" office:string-value="PRESIDENTE CONSIGLIO AMMINISTRAZIONE&#10;ATTANASIO LUIGI&#10;Rappresentante dell'Impresa&#10;AMMINISTRATORE DELEGATO&#10;BERTOLINO PAOLO&#10;Rappresentante dell'Impresa&#10;CONSIGLIERA&#10;LUONGO MAFALDA&#10;CONSIGLIERE&#10;BORGOGELLI PIERGIORGIO&#10;CONSIGLIERE&#10;MOCCI LUCIANO" calcext:value-type="string">
            <text:p><text:span text:style-name="T1">PRESIDENTE CONSIGLIO AMMINISTRAZIONE</text:span><text:span text:style-name="T1"/></text:p>
            <text:p><text:span text:style-name="T1">ATTANASIO LUIGI</text:span></text:p>
            <text:p><text:span text:style-name="T1">Rappresentante dell'Impresa</text:span></text:p>
            <text:p><text:span text:style-name="T2">AMMINISTRATORE DELEGATO</text:span><text:span text:style-name="T2"/></text:p>
            <text:p><text:span text:style-name="T2">BERTOLINO PAOLO</text:span></text:p>
            <text:p><text:span text:style-name="T2">Rappresentante dell'Impresa</text:span></text:p>
            <text:p><text:span text:style-name="T2">CONSIGLIERA</text:span><text:span text:style-name="T2"/></text:p>
            <text:p><text:span text:style-name="T2">LUONGO MAFALDA</text:span></text:p>
            <text:p><text:span text:style-name="T2">CONSIGLIERE</text:span><text:span text:style-name="T2"/></text:p>
            <text:p><text:span text:style-name="T2">BORGOGELLI PIERGIORGIO</text:span></text:p>
            <text:p><text:span text:style-name="T2">CONSIGLIERE</text:span><text:span text:style-name="T2"/></text:p>
            <text:p><text:span text:style-name="T2">MOCCI LUCIANO</text:span></text:p>
          </table:table-cell>
          <table:table-cell table:style-name="ce17" office:value-type="string" calcext:value-type="string">
            <text:p><text:a xlink:href="https://www.tecnoservicecamere.it/organi-societari" xlink:type="simple">Compenso annuo lordo:€ 30.000,00 (Presidente)€ 50.000,00 (Amministratore Delegato)€ 6.000,00 (ciascun Consigliere</text:a></text:p>
          </table:table-cell>
          <table:table-cell table:style-name="ce17" office:value-type="string" calcext:value-type="string">
            <text:p>https://www.tecnoservicecamere.it/societa-trasparente</text:p>
          </table:table-cell>
          <table:table-cell table:style-name="ce24" office:value-type="float" office:value="160901" calcext:value-type="float">
            <text:p>€ 160.901,00</text:p>
          </table:table-cell>
          <table:table-cell table:style-name="ce24" office:value-type="float" office:value="139017" calcext:value-type="float">
            <text:p>€ 139.017,00</text:p>
          </table:table-cell>
          <table:table-cell table:style-name="ce24" office:value-type="float" office:value="71278" calcext:value-type="float">
            <text:p>€ 71.278,00</text:p>
          </table:table-cell>
          <table:table-cell table:style-name="ce27" office:value-type="float" office:value="104690" calcext:value-type="float">
            <text:p>€ 104.690,00</text:p>
          </table:table-cell>
          <table:table-cell table:style-name="ce27" office:value-type="float" office:value="155837" calcext:value-type="float">
            <text:p>€ 155.837,00</text:p>
          </table:table-cell>
          <table:table-cell table:style-name="ce27" office:value-type="float" office:value="216761" calcext:value-type="float">
            <text:p>€ 216.761,0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3" office:value-type="string" calcext:value-type="string">
            <text:p>DINTEC scrl</text:p>
          </table:table-cell>
          <table:table-cell table:style-name="ce6" office:value-type="string" calcext:value-type="string">
            <text:p>P.IVA 04338251004</text:p>
          </table:table-cell>
          <table:table-cell table:style-name="ce7" office:value-type="string" calcext:value-type="string">
            <text:p>Supporto e promozione sui temi dell'innovazione tecnologica, certificazione e qualità</text:p>
          </table:table-cell>
          <table:table-cell table:style-name="ce8" office:value-type="float" office:value="0.13596492985723" calcext:value-type="float">
            <text:p>0,136</text:p>
          </table:table-cell>
          <table:table-cell table:style-name="ce9" office:value-type="string" calcext:value-type="string">
            <text:p>Indeterminata</text:p>
          </table:table-cell>
          <table:table-cell table:style-name="ce10" office:value-type="float" office:value="0" calcext:value-type="float">
            <text:p>€ 0,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string" office:string-value="PRESIDENTE CONSIGLIO AMMINISTRAZIONE&#10;GUASCONI MASSIMO&#10;Rappresentante dell'Impresa&#10;CONSIGLIERE&#10;DE PASCALE MAURIZIO&#10;CONSIGLIERA&#10;BALLONE ANTONELLA" calcext:value-type="string">
            <text:p><text:span text:style-name="T1">PRESIDENTE CONSIGLIO AMMINISTRAZIONE</text:span><text:span text:style-name="T1"/></text:p>
            <text:p><text:span text:style-name="T1">GUASCONI MASSIMO</text:span></text:p>
            <text:p><text:span text:style-name="T1">Rappresentante dell'Impresa</text:span></text:p>
            <text:p><text:span text:style-name="T2">CONSIGLIERE</text:span><text:span text:style-name="T2"/></text:p>
            <text:p><text:span text:style-name="T2">DE PASCALE MAURIZIO</text:span></text:p>
            <text:p><text:span text:style-name="T2">CONSIGLIERA</text:span><text:span text:style-name="T2"/></text:p>
            <text:p><text:span text:style-name="T2">BALLONE ANTONELLA</text:span></text:p>
          </table:table-cell>
          <table:table-cell table:style-name="ce17" office:value-type="string" calcext:value-type="string">
            <text:p><text:a xlink:href="https://www.dintec.it/uploaded/estratto%20verbale%20assemblea%20aprile%202019.pdf" xlink:type="simple">Presidente euro 22.500,00 annui lordi più rimborso spese di trasferta, per i Consiglieri euro 2.000,00 annui lordi (cadauno) più rimborso spese di trasferta</text:a></text:p>
          </table:table-cell>
          <table:table-cell table:style-name="ce17" office:value-type="string" calcext:value-type="string">
            <text:p>https://www.dintec.it/P42A0C0S70/Societa--trasparente.htm</text:p>
          </table:table-cell>
          <table:table-cell table:style-name="ce24" office:value-type="float" office:value="11104" calcext:value-type="float">
            <text:p>€ 11.104,00</text:p>
          </table:table-cell>
          <table:table-cell table:style-name="ce24" office:value-type="float" office:value="7134" calcext:value-type="float">
            <text:p>€ 7.134,00</text:p>
          </table:table-cell>
          <table:table-cell table:style-name="ce24" office:value-type="float" office:value="4766" calcext:value-type="float">
            <text:p>€ 4.766,00</text:p>
          </table:table-cell>
          <table:table-cell table:style-name="ce27" office:value-type="float" office:value="32552" calcext:value-type="float">
            <text:p>€ 32.552,00</text:p>
          </table:table-cell>
          <table:table-cell table:style-name="ce27" office:value-type="float" office:value="57347" calcext:value-type="float">
            <text:p>€ 57.347,00</text:p>
          </table:table-cell>
          <table:table-cell table:style-name="ce27" office:value-type="float" office:value="51093" calcext:value-type="float">
            <text:p>€ 51.093,00</text:p>
          </table:table-cell>
          <table:table-cell table:style-name="ce27" table:content-validation-name="val1"/>
          <table:table-cell table:number-columns-repeated="1003"/>
        </table:table-row>
        <table:table-row table:style-name="ro10">
          <table:table-cell table:style-name="ce3" office:value-type="string" calcext:value-type="string">
            <text:p>GAL ALTO SALENTO scrl</text:p>
          </table:table-cell>
          <table:table-cell table:style-name="ce6" office:value-type="string" calcext:value-type="string">
            <text:p>P.IVA 01796690749</text:p>
          </table:table-cell>
          <table:table-cell table:style-name="ce7" office:value-type="string" calcext:value-type="string">
            <text:p>Obiettivo di dinamizzare il contesto locale, promuovendo il territorio e sostenendo la nascita e lo sviluppo di competenze, rapporti, attività economiche e socio-culturali legate alle risorse territoriali</text:p>
          </table:table-cell>
          <table:table-cell table:style-name="ce8" office:value-type="float" office:value="0.0806126561870214" calcext:value-type="float">
            <text:p>0,081</text:p>
          </table:table-cell>
          <table:table-cell table:style-name="ce9" office:value-type="string" calcext:value-type="string">
            <text:p>Indeterminata</text:p>
          </table:table-cell>
          <table:table-cell table:style-name="ce10" office:value-type="float" office:value="0" calcext:value-type="float">
            <text:p>€ 0,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string" office:string-value="PRESIDENTE CONSIGLIO AMMINISTRAZIONE&#10;COPPOLA GIANFRANCO&#10;Rappresentante dell'Impresa&#10;VICE PRESIDENTE DEL CONSIGLIO D'AMMINISTRAZIONE&#10;CAROLI LUIGI&#10;CONSIGLIERE&#10;IAIA VINCENZO&#10;CONSIGLIERE&#10;EPIFANI VINCENZO&#10;CONSIGLIERE&#10;ANGLANI ENIO&#10;CONSIGLIERE&#10;D'AMICO GIANNICOLA&#10;CONSIGLIERE&#10;LANZILOTTI MASSIMO VITTORIO" calcext:value-type="string">
            <text:p><text:span text:style-name="T1">PRESIDENTE CONSIGLIO AMMINISTRAZIONE</text:span><text:span text:style-name="T1"/></text:p>
            <text:p><text:span text:style-name="T1">COPPOLA GIANFRANCO</text:span></text:p>
            <text:p><text:span text:style-name="T1">Rappresentante dell'Impresa</text:span></text:p>
            <text:p><text:span text:style-name="T2">VICE PRESIDENTE DEL CONSIGLIO D'AMMINISTRAZIONE</text:span><text:span text:style-name="T2"/></text:p>
            <text:p><text:span text:style-name="T2">CAROLI LUIGI</text:span></text:p>
            <text:p><text:span text:style-name="T2">CONSIGLIERE</text:span><text:span text:style-name="T2"/></text:p>
            <text:p><text:span text:style-name="T2">IAIA VINCENZO</text:span></text:p>
            <text:p><text:span text:style-name="T2">CONSIGLIERE</text:span><text:span text:style-name="T2"/></text:p>
            <text:p><text:span text:style-name="T2">EPIFANI VINCENZO</text:span></text:p>
            <text:p><text:span text:style-name="T2">CONSIGLIERE</text:span><text:span text:style-name="T2"/></text:p>
            <text:p><text:span text:style-name="T2">ANGLANI ENIO</text:span></text:p>
            <text:p><text:span text:style-name="T2">CONSIGLIERE</text:span><text:span text:style-name="T2"/></text:p>
            <text:p><text:span text:style-name="T2">D'AMICO GIANNICOLA</text:span></text:p>
            <text:p><text:span text:style-name="T2">CONSIGLIERE</text:span><text:span text:style-name="T2"/></text:p>
            <text:p><text:span text:style-name="T2">LANZILOTTI MASSIMO VITTORIO</text:span></text:p>
          </table:table-cell>
          <table:table-cell table:number-columns-repeated="2" table:style-name="ce13" office:value-type="string" calcext:value-type="string">
            <text:p>n.d.</text:p>
          </table:table-cell>
          <table:table-cell table:style-name="ce24" office:value-type="float" office:value="252" calcext:value-type="float">
            <text:p>€ 252,00</text:p>
          </table:table-cell>
          <table:table-cell table:style-name="ce24" office:value-type="float" office:value="-29916" calcext:value-type="float">
            <text:p>-€ 29.916,00</text:p>
          </table:table-cell>
          <table:table-cell table:style-name="ce24" office:value-type="float" office:value="11929" calcext:value-type="float">
            <text:p>€ 11.929,00</text:p>
          </table:table-cell>
          <table:table-cell table:style-name="ce27" office:value-type="float" office:value="-5005" calcext:value-type="float">
            <text:p>-€ 5.005,00</text:p>
          </table:table-cell>
          <table:table-cell table:number-columns-repeated="2" table:style-name="ce27" office:value-type="float" office:value="0" calcext:value-type="float">
            <text:p>€ 0,00</text:p>
          </table:table-cell>
          <table:table-cell table:style-name="ce27"/>
          <table:table-cell table:number-columns-repeated="1003"/>
        </table:table-row>
        <table:table-row table:style-name="ro11">
          <table:table-cell table:style-name="ce3" office:value-type="string" calcext:value-type="string">
            <text:p>DISTRETTO AGROALIMENTARE DI QUALITA' JONICO SALENTINO</text:p>
          </table:table-cell>
          <table:table-cell table:style-name="ce6" office:value-type="string" calcext:value-type="string">
            <text:p>P.IVA 04536160759</text:p>
          </table:table-cell>
          <table:table-cell table:style-name="ce7" office:value-type="string" calcext:value-type="string">
            <text:p>Promozione e riconoscimento dei distretti produttivi</text:p>
          </table:table-cell>
          <table:table-cell table:style-name="ce8" office:value-type="float" office:value="0.341880341880342" calcext:value-type="float">
            <text:p>0,342</text:p>
          </table:table-cell>
          <table:table-cell table:style-name="ce9" office:value-type="string" calcext:value-type="string">
            <text:p>Indeterminata</text:p>
          </table:table-cell>
          <table:table-cell table:style-name="ce10" office:value-type="float" office:value="0" calcext:value-type="float">
            <text:p>€ 0,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4" office:value-type="string" office:string-value="PRESIDENTE CONSIGLIO AMMINISTRAZIONE&#10;PICCINNO PANTALEO&#10;Rappresentante dell'Impresa&#10;VICE PRESIDENTE DEL CONSIGLIO D'AMMINISTRAZIONE&#10;CANDIDO ALESSANDRO&#10;CONSIGLIERE&#10;INGROSSO SANTO&#10;CONSIGLIERE&#10;DE PADOVA PIETRO&#10;CONSIGLIERE&#10;DURANTE COSIMO&#10;CONSIGLIERE&#10;COPPOLA GIUSEPPE&#10;CONSIGLIERE&#10;SALVEMINI CARLO MARIA&#10;CONSIGLIERE&#10;MINERVA STEFANO&#10;CONSIGLIERE&#10;FUSCO ARELLIO DONATO" calcext:value-type="string">
            <text:p><text:span text:style-name="T1">PRESIDENTE CONSIGLIO AMMINISTRAZIONE</text:span><text:span text:style-name="T1"/></text:p>
            <text:p><text:span text:style-name="T1">PICCINNO PANTALEO</text:span></text:p>
            <text:p><text:span text:style-name="T1">Rappresentante dell'Impresa</text:span></text:p>
            <text:p><text:span text:style-name="T2">VICE PRESIDENTE DEL CONSIGLIO D'AMMINISTRAZIONE</text:span><text:span text:style-name="T2"/></text:p>
            <text:p><text:span text:style-name="T2">CANDIDO ALESSANDRO</text:span></text:p>
            <text:p><text:span text:style-name="T2">CONSIGLIERE</text:span><text:span text:style-name="T2"/></text:p>
            <text:p><text:span text:style-name="T2">INGROSSO SANTO</text:span></text:p>
            <text:p><text:span text:style-name="T2">CONSIGLIERE</text:span><text:span text:style-name="T2"/></text:p>
            <text:p><text:span text:style-name="T2">DE PADOVA PIETRO</text:span></text:p>
            <text:p><text:span text:style-name="T2">CONSIGLIERE</text:span><text:span text:style-name="T2"/></text:p>
            <text:p><text:span text:style-name="T2">DURANTE COSIMO</text:span></text:p>
            <text:p><text:span text:style-name="T2">CONSIGLIERE</text:span><text:span text:style-name="T2"/></text:p>
            <text:p><text:span text:style-name="T2">COPPOLA GIUSEPPE</text:span></text:p>
            <text:p><text:span text:style-name="T2">CONSIGLIERE</text:span><text:span text:style-name="T2"/></text:p>
            <text:p><text:span text:style-name="T2">SALVEMINI CARLO MARIA</text:span></text:p>
            <text:p><text:span text:style-name="T2">CONSIGLIERE</text:span><text:span text:style-name="T2"/></text:p>
            <text:p><text:span text:style-name="T2">MINERVA STEFANO</text:span></text:p>
            <text:p><text:span text:style-name="T2">CONSIGLIERE</text:span><text:span text:style-name="T2"/></text:p>
            <text:p><text:span text:style-name="T2">FUSCO ARELLIO DONATO</text:span></text:p>
          </table:table-cell>
          <table:table-cell table:style-name="ce21" office:value-type="string" calcext:value-type="string">
            <text:p>n.d.</text:p>
          </table:table-cell>
          <table:table-cell table:style-name="ce14" office:value-type="string" calcext:value-type="string">
            <text:p>n.d.</text:p>
          </table:table-cell>
          <table:table-cell table:style-name="ce24" office:value-type="float" office:value="2506" calcext:value-type="float">
            <text:p>€ 2.506,00</text:p>
          </table:table-cell>
          <table:table-cell table:style-name="ce24" office:value-type="float" office:value="3071" calcext:value-type="float">
            <text:p>€ 3.071,00</text:p>
          </table:table-cell>
          <table:table-cell table:style-name="ce24" office:value-type="float" office:value="1188" calcext:value-type="float">
            <text:p>€ 1.188,00</text:p>
          </table:table-cell>
          <table:table-cell table:style-name="ce27" office:value-type="float" office:value="-906" calcext:value-type="float">
            <text:p>-€ 906,00</text:p>
          </table:table-cell>
          <table:table-cell table:style-name="ce27" office:value-type="float" office:value="1307" calcext:value-type="float">
            <text:p>€ 1.307,00</text:p>
          </table:table-cell>
          <table:table-cell table:style-name="ce27" office:value-type="float" office:value="5620" calcext:value-type="float">
            <text:p>€ 5.620,00</text:p>
          </table:table-cell>
          <table:table-cell table:style-name="ce27" table:content-validation-name="val1"/>
          <table:table-cell table:number-columns-repeated="1003"/>
        </table:table-row>
        <table:table-row table:style-name="ro12">
          <table:table-cell table:style-name="ce3" office:value-type="string" calcext:value-type="string">
            <text:p>SISTEMA CAMERALE SERVIZI SOCIETA' A RESPONSABILITA' LIMITATA (SI.CAMERA)</text:p>
          </table:table-cell>
          <table:table-cell table:style-name="ce6" office:value-type="string" calcext:value-type="string">
            <text:p>P.IVA 12620491006</text:p>
          </table:table-cell>
          <table:table-cell table:style-name="ce7" office:value-type="string" calcext:value-type="string">
            <text:p>Sviluppo e realizzazione delle</text:p>
            <text:p>funzioni e delle attivita' di interesse del sistema camerale italiano. in particolare studi, ricerche, iniziative progettuali e</text:p>
            <text:p>manifestazioni di qualsiasi genere, servizi di assistenza e supporto tecnico-specialistico, oltre che di affiancamento operativo, nell'ambito delle</text:p>
            <text:p>iniziative decise dal socio, per il perseguimento dei propri obiettivi</text:p>
            <text:p>programmatici</text:p>
          </table:table-cell>
          <table:table-cell table:style-name="ce8" office:value-type="float" office:value="0.0832432445912465" calcext:value-type="float">
            <text:p>0,083</text:p>
          </table:table-cell>
          <table:table-cell table:style-name="ce9" office:value-type="string" calcext:value-type="string">
            <text:p>Indeterminata</text:p>
          </table:table-cell>
          <table:table-cell table:style-name="ce10" office:value-type="float" office:value="4551.84" calcext:value-type="float">
            <text:p>€ 4.551,8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4" office:value-type="string" office:string-value="PRESIDENTE CONSIGLIO AMMINISTRAZIONE&#10;ACAMPORA GIOVANNI&#10;Rappresentante dell'Impresa&#10;CONSIGLIERE&#10;SABATINI GINO&#10;CONSIGLIERA&#10;GRANDI GIADA" calcext:value-type="string">
            <text:p><text:span text:style-name="T1">PRESIDENTE CONSIGLIO AMMINISTRAZIONE</text:span><text:span text:style-name="T1"/></text:p>
            <text:p><text:span text:style-name="T1">ACAMPORA GIOVANNI</text:span></text:p>
            <text:p><text:span text:style-name="T1">Rappresentante dell'Impresa</text:span></text:p>
            <text:p><text:span text:style-name="T2">CONSIGLIERE</text:span><text:span text:style-name="T2"/></text:p>
            <text:p><text:span text:style-name="T2">SABATINI GINO</text:span></text:p>
            <text:p><text:span text:style-name="T2">CONSIGLIERA</text:span><text:span text:style-name="T2"/></text:p>
            <text:p><text:span text:style-name="T2">GRANDI GIADA</text:span></text:p>
          </table:table-cell>
          <table:table-cell table:style-name="ce17" office:value-type="string" calcext:value-type="string">
            <text:p><text:a xlink:href="https://www.sicamera.camcom.it/societa-trasparente-organizzazione/titolari-di-incarichi-politici-di-amministrazione-di-direzione-o" xlink:type="simple">Compenso annuo lordo:€ 33.000,00 (Presidente)€ 5.000,00 ( ciascun Consigliere)</text:a></text:p>
          </table:table-cell>
          <table:table-cell table:style-name="ce17" office:value-type="string" calcext:value-type="string">
            <text:p>https://www.sicamera.camcom.it/societa-trasparente</text:p>
          </table:table-cell>
          <table:table-cell table:style-name="ce24" office:value-type="float" office:value="125197" calcext:value-type="float">
            <text:p>€ 125.197,00</text:p>
          </table:table-cell>
          <table:table-cell table:style-name="ce24" office:value-type="float" office:value="52754" calcext:value-type="float">
            <text:p>€ 52.754,00</text:p>
          </table:table-cell>
          <table:table-cell table:style-name="ce25" office:value-type="float" office:value="45268" calcext:value-type="float">
            <text:p>€ 45.268,00</text:p>
          </table:table-cell>
          <table:table-cell table:style-name="ce27" office:value-type="float" office:value="32498" calcext:value-type="float">
            <text:p>€ 32.498,00</text:p>
          </table:table-cell>
          <table:table-cell table:style-name="ce27" office:value-type="float" office:value="50109" calcext:value-type="float">
            <text:p>€ 50.109,00</text:p>
          </table:table-cell>
          <table:table-cell table:style-name="ce27" office:value-type="float" office:value="42463" calcext:value-type="float">
            <text:p>€ 42.463,00</text:p>
          </table:table-cell>
          <table:table-cell table:style-name="ce27" table:content-validation-name="val1"/>
          <table:table-cell table:number-columns-repeated="1003"/>
        </table:table-row>
        <table:table-row table:style-name="ro8">
          <table:table-cell table:style-name="ce3" office:value-type="string" calcext:value-type="string">
            <text:p>GAL TERRA DEI MESSAPI S.R.L.</text:p>
          </table:table-cell>
          <table:table-cell table:style-name="ce6" office:value-type="string" calcext:value-type="string">
            <text:p>P.IVA 01796490744</text:p>
          </table:table-cell>
          <table:table-cell table:style-name="ce7" office:value-type="string" calcext:value-type="string">
            <text:p>PROMOZIONE E REALIZZAZIONE DEL PROGRAMMA DI INIZIATIVA COMUNITARIA LEADER SECONDO LE LEGGI E LE DIRETTIVE NAZIONALI E COMUNITARIE VIGENTI O IN CORSO DI EMANAZIONE</text:p>
          </table:table-cell>
          <table:table-cell table:style-name="ce8" office:value-type="float" office:value="9.957805907173" calcext:value-type="float">
            <text:p>9,958</text:p>
          </table:table-cell>
          <table:table-cell table:style-name="ce9" office:value-type="string" calcext:value-type="string">
            <text:p>Indeterminata</text:p>
          </table:table-cell>
          <table:table-cell table:style-name="ce10" office:value-type="float" office:value="0" calcext:value-type="float">
            <text:p>€ 0,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4" office:value-type="string" office:string-value="PRESIDENTE CONSIGLIO AMMINISTRAZIONE&#10;BOTRUGNO SERGIO&#10;CONSIGLIERE&#10;FUSCO ARELLIO DONATO&#10;CONSIGLIERE&#10;ZURLO GIANLUCA&#10;CONSIGLIERE&#10;FEBBRARO ANTONIO&#10;CONSIGLIERE&#10;RIMINI SALVATORE" calcext:value-type="string">
            <text:p><text:span text:style-name="T1">PRESIDENTE CONSIGLIO AMMINISTRAZIONE</text:span><text:span text:style-name="T1"/></text:p>
            <text:p><text:span text:style-name="T1">BOTRUGNO SERGIO</text:span></text:p>
            <text:p><text:span text:style-name="T2">CONSIGLIERE</text:span><text:span text:style-name="T2"/></text:p>
            <text:p><text:span text:style-name="T2">FUSCO ARELLIO DONATO</text:span></text:p>
            <text:p><text:span text:style-name="T2">CONSIGLIERE</text:span><text:span text:style-name="T2"/></text:p>
            <text:p><text:span text:style-name="T2">ZURLO GIANLUCA</text:span></text:p>
            <text:p><text:span text:style-name="T2">CONSIGLIERE</text:span><text:span text:style-name="T2"/></text:p>
            <text:p><text:span text:style-name="T2">FEBBRARO ANTONIO</text:span></text:p>
            <text:p><text:span text:style-name="T2">CONSIGLIERE</text:span><text:span text:style-name="T2"/></text:p>
            <text:p><text:span text:style-name="T2">RIMINI SALVATORE</text:span></text:p>
          </table:table-cell>
          <table:table-cell table:style-name="ce14" office:value-type="string" calcext:value-type="string">
            <text:p>n.d.</text:p>
          </table:table-cell>
          <table:table-cell table:style-name="ce17" office:value-type="string" calcext:value-type="string">
            <text:p>http://terradeimessapi.it/trasparenza-amministrativa/</text:p>
          </table:table-cell>
          <table:table-cell table:number-columns-repeated="2" table:style-name="ce24" office:value-type="float" office:value="0" calcext:value-type="float">
            <text:p>€ 0,00</text:p>
          </table:table-cell>
          <table:table-cell table:style-name="ce25" office:value-type="float" office:value="0" calcext:value-type="float">
            <text:p>€ 0,00</text:p>
          </table:table-cell>
          <table:table-cell table:number-columns-repeated="3" table:style-name="ce27" office:value-type="float" office:value="0" calcext:value-type="float">
            <text:p>€ 0,00</text:p>
          </table:table-cell>
          <table:table-cell table:style-name="ce27"/>
          <table:table-cell table:number-columns-repeated="1003"/>
        </table:table-row>
        <table:table-row table:style-name="ro1" table:number-rows-repeated="1048556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_xlnm.Print_Area" table:base-cell-address="$Partecipazioni.$A$1" table:cell-range-address="$Partecipazioni.$A$1:.$S$19" table:range-usable-as="print-range"/>
          <table:named-range table:name="_xlnm.Print_Titles" table:base-cell-address="$Partecipazioni.$A$1" table:cell-range-address="$Partecipazioni.$A$1:.$AMJ$3" table:range-usable-as="repeat-column repeat-row"/>
          <table:named-range table:name="_xlnm._FilterDatabase" table:base-cell-address="$Partecipazioni.$A$1" table:cell-range-address="$Partecipazioni.$A$3:.$S$19"/>
        </table:named-expressions>
      </table:table>
      <table:named-expressions/>
      <table:database-ranges>
        <table:database-range table:name="__Anonymous_Sheet_DB__0" table:target-range-address="Partecipazioni.A3:Partecipazioni.S1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2">
      <number:number number:decimal-places="3" number:min-decimal-places="3" number:min-integer-digits="1"/>
    </number:number-style>
    <number:number-style style:name="N133">
      <number:text>€ </number:text>
      <number:number number:decimal-places="2" number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1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5T11:23:08.714000000</meta:creation-date>
    <dc:date>2022-05-25T11:23:24.561000000</dc:date>
    <meta:editing-duration>PT16S</meta:editing-duration>
    <meta:editing-cycles>1</meta:editing-cycles>
    <meta:document-statistic meta:table-count="1" meta:cell-count="311" meta:object-count="0"/>
    <meta:generator>LibreOffice/7.0.4.2$Windows_X86_64 LibreOffice_project/dcf040e67528d9187c66b2379df5ea4407429775</meta:generator>
  </office:meta>
</office:document-meta>
</file>